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828cm" fo:margin-left="-0.199cm" fo:margin-top="0cm" fo:margin-bottom="0cm" table:align="left" style:writing-mode="lr-tb"/>
    </style:style>
    <style:style style:name="Tableau1.A" style:family="table-column">
      <style:table-column-properties style:column-width="2.542cm"/>
    </style:style>
    <style:style style:name="Tableau1.B" style:family="table-column">
      <style:table-column-properties style:column-width="1.834cm"/>
    </style:style>
    <style:style style:name="Tableau1.C" style:family="table-column">
      <style:table-column-properties style:column-width="1.868cm"/>
    </style:style>
    <style:style style:name="Tableau1.E" style:family="table-column">
      <style:table-column-properties style:column-width="1.729cm"/>
    </style:style>
    <style:style style:name="Tableau1.F" style:family="table-column">
      <style:table-column-properties style:column-width="1.799cm"/>
    </style:style>
    <style:style style:name="Tableau1.G" style:family="table-column">
      <style:table-column-properties style:column-width="1.73cm"/>
    </style:style>
    <style:style style:name="Tableau1.I" style:family="table-column">
      <style:table-column-properties style:column-width="1.727cm"/>
    </style:style>
    <style:style style:name="Tableau1.1" style:family="table-row">
      <style:table-row-properties style:min-row-height="0.529cm" fo:keep-together="auto"/>
    </style:style>
    <style:style style:name="Tableau1.A1" style:family="table-cell">
      <style:table-cell-properties fo:padding-left="0.199cm" fo:padding-right="0.191cm" fo:padding-top="0cm" fo:padding-bottom="0cm" fo:border="0.5pt solid #bfbfbf"/>
    </style:style>
    <style:style style:name="Tableau1.A2" style:family="table-cell">
      <style:table-cell-properties fo:background-color="#f2f2f2" fo:padding-left="0.199cm" fo:padding-right="0.191cm" fo:padding-top="0cm" fo:padding-bottom="0cm" fo:border="0.5pt solid #bfbfbf">
        <style:background-image/>
      </style:table-cell-properties>
    </style:style>
    <style:style style:name="Tableau2" style:family="table">
      <style:table-properties style:width="16.891cm" fo:margin-left="-0.208cm" fo:margin-top="0cm" fo:margin-bottom="0cm" table:align="left" style:writing-mode="lr-tb"/>
    </style:style>
    <style:style style:name="Tableau2.A" style:family="table-column">
      <style:table-column-properties style:column-width="2.367cm"/>
    </style:style>
    <style:style style:name="Tableau2.B" style:family="table-column">
      <style:table-column-properties style:column-width="1.923cm"/>
    </style:style>
    <style:style style:name="Tableau2.D" style:family="table-column">
      <style:table-column-properties style:column-width="1.635cm"/>
    </style:style>
    <style:style style:name="Tableau2.E" style:family="table-column">
      <style:table-column-properties style:column-width="1.476cm"/>
    </style:style>
    <style:style style:name="Tableau2.H" style:family="table-column">
      <style:table-column-properties style:column-width="1.861cm"/>
    </style:style>
    <style:style style:name="Tableau2.1" style:family="table-row">
      <style:table-row-properties style:min-row-height="0.529cm" fo:keep-together="auto"/>
    </style:style>
    <style:style style:name="Tableau2.A1" style:family="table-cell">
      <style:table-cell-properties fo:padding-left="0.199cm" fo:padding-right="0.191cm" fo:padding-top="0cm" fo:padding-bottom="0cm" fo:border="0.5pt solid #bfbfbf"/>
    </style:style>
    <style:style style:name="Tableau2.A2" style:family="table-cell">
      <style:table-cell-properties fo:background-color="#f2f2f2" fo:padding-left="0.199cm" fo:padding-right="0.191cm" fo:padding-top="0cm" fo:padding-bottom="0cm" fo:border="0.5pt solid #bfbfbf">
        <style:background-image/>
      </style:table-cell-properties>
    </style:style>
    <style:style style:name="Tableau3" style:family="table">
      <style:table-properties style:width="15.609cm" fo:margin-left="-0.208cm" fo:margin-top="0cm" fo:margin-bottom="0cm" table:align="left" style:writing-mode="lr-tb"/>
    </style:style>
    <style:style style:name="Tableau3.A" style:family="table-column">
      <style:table-column-properties style:column-width="1.136cm"/>
    </style:style>
    <style:style style:name="Tableau3.B" style:family="table-column">
      <style:table-column-properties style:column-width="1.854cm"/>
    </style:style>
    <style:style style:name="Tableau3.C" style:family="table-column">
      <style:table-column-properties style:column-width="1.993cm"/>
    </style:style>
    <style:style style:name="Tableau3.D" style:family="table-column">
      <style:table-column-properties style:column-width="1.665cm"/>
    </style:style>
    <style:style style:name="Tableau3.F" style:family="table-column">
      <style:table-column-properties style:column-width="1.651cm"/>
    </style:style>
    <style:style style:name="Tableau3.G" style:family="table-column">
      <style:table-column-properties style:column-width="1.662cm"/>
    </style:style>
    <style:style style:name="Tableau3.H" style:family="table-column">
      <style:table-column-properties style:column-width="1.991cm"/>
    </style:style>
    <style:style style:name="Tableau3.1" style:family="table-row">
      <style:table-row-properties style:min-row-height="0.439cm" fo:keep-together="auto"/>
    </style:style>
    <style:style style:name="Tableau3.A1" style:family="table-cell">
      <style:table-cell-properties fo:padding-left="0.199cm" fo:padding-right="0.191cm" fo:padding-top="0cm" fo:padding-bottom="0cm" fo:border="0.5pt solid #bfbfbf"/>
    </style:style>
    <style:style style:name="Tableau3.A2" style:family="table-cell">
      <style:table-cell-properties fo:background-color="#f2f2f2" fo:padding-left="0.199cm" fo:padding-right="0.191cm" fo:padding-top="0cm" fo:padding-bottom="0cm" fo:border="0.5pt solid #bfbfbf">
        <style:background-image/>
      </style:table-cell-properties>
    </style:style>
    <style:style style:name="Tableau4" style:family="table">
      <style:table-properties style:width="16.745cm" fo:margin-left="-0.199cm" fo:margin-top="0cm" fo:margin-bottom="0cm" table:align="left" style:writing-mode="lr-tb"/>
    </style:style>
    <style:style style:name="Tableau4.A" style:family="table-column">
      <style:table-column-properties style:column-width="5.743cm"/>
    </style:style>
    <style:style style:name="Tableau4.B" style:family="table-column">
      <style:table-column-properties style:column-width="3.247cm"/>
    </style:style>
    <style:style style:name="Tableau4.C" style:family="table-column">
      <style:table-column-properties style:column-width="2.251cm"/>
    </style:style>
    <style:style style:name="Tableau4.D" style:family="table-column">
      <style:table-column-properties style:column-width="3.251cm"/>
    </style:style>
    <style:style style:name="Tableau4.E" style:family="table-column">
      <style:table-column-properties style:column-width="2.252cm"/>
    </style:style>
    <style:style style:name="Tableau4.1" style:family="table-row">
      <style:table-row-properties style:min-row-height="0.529cm" fo:keep-together="auto"/>
    </style:style>
    <style:style style:name="Tableau4.A1" style:family="table-cell">
      <style:table-cell-properties fo:padding-left="0.199cm" fo:padding-right="0.191cm" fo:padding-top="0cm" fo:padding-bottom="0cm" fo:border="0.5pt solid #bfbfbf"/>
    </style:style>
    <style:style style:name="Tableau4.A2" style:family="table-cell">
      <style:table-cell-properties fo:background-color="#f2f2f2" fo:padding-left="0.199cm" fo:padding-right="0.191cm" fo:padding-top="0cm" fo:padding-bottom="0cm" fo:border="0.5pt solid #bfbfbf">
        <style:background-image/>
      </style:table-cell-properties>
    </style:style>
    <style:style style:name="P1" style:family="paragraph" style:parent-style-name="Standard">
      <style:paragraph-properties fo:text-align="center" style:justify-single-word="false"/>
      <style:text-properties fo:font-style="italic" style:font-style-asian="italic" style:font-name-complex="Times New Roman1" style:font-size-complex="12pt"/>
    </style:style>
    <style:style style:name="P2" style:family="paragraph" style:parent-style-name="Standard">
      <style:paragraph-properties fo:text-align="start" style:justify-single-word="false"/>
      <style:text-properties style:font-name-complex="Times New Roman1" style:font-size-complex="12pt"/>
    </style:style>
    <style:style style:name="P3" style:family="paragraph" style:parent-style-name="Standard">
      <style:paragraph-properties fo:line-height="100%"/>
    </style:style>
    <style:style style:name="P4" style:family="paragraph" style:parent-style-name="Standard">
      <style:paragraph-properties fo:line-height="100%"/>
      <style:text-properties fo:font-size="11pt" style:font-size-asian="11pt" style:font-name-complex="Times New Roman1" style:font-weight-complex="bold"/>
    </style:style>
    <style:style style:name="P5" style:family="paragraph" style:parent-style-name="Standard">
      <style:paragraph-properties fo:line-height="100%"/>
      <style:text-properties fo:font-size="11pt" fo:language="en" fo:country="US" fo:font-style="italic" style:font-size-asian="11pt" style:font-style-asian="italic" style:font-name-complex="Times New Roman1" style:font-weight-complex="bold"/>
    </style:style>
    <style:style style:name="P6" style:family="paragraph" style:parent-style-name="Standard">
      <style:text-properties fo:color="#2e74b5" style:font-name="Calibri Light" fo:font-size="11pt" fo:language="es" fo:country="ES" style:font-size-asian="11pt"/>
    </style:style>
    <style:style style:name="P7" style:family="paragraph" style:parent-style-name="Title">
      <style:paragraph-properties fo:break-before="page"/>
    </style:style>
    <style:style style:name="P8" style:family="paragraph" style:parent-style-name="Standard">
      <style:paragraph-properties fo:margin-top="0cm" fo:margin-bottom="0cm" loext:contextual-spacing="false" fo:line-height="100%"/>
      <style:text-properties fo:font-weight="bold" style:font-name-asian="Times New Roman1" style:language-asian="fr" style:country-asian="BE" style:font-weight-asian="bold" style:font-name-complex="Times New Roman1" style:font-size-complex="12pt" style:font-weight-complex="bold"/>
    </style:style>
    <style:style style:name="P9" style:family="paragraph" style:parent-style-name="Standard">
      <style:paragraph-properties fo:margin-top="0cm" fo:margin-bottom="0cm" loext:contextual-spacing="false" fo:line-height="100%"/>
      <style:text-properties fo:font-weight="bold" style:font-weight-asian="bold" style:font-name-complex="Times New Roman1" style:font-weight-complex="bold"/>
    </style:style>
    <style:style style:name="P10" style:family="paragraph" style:parent-style-name="List_20_Paragraph">
      <style:paragraph-properties fo:margin-left="0cm" fo:margin-right="0cm" fo:margin-top="0.423cm" fo:margin-bottom="0cm" loext:contextual-spacing="false" fo:text-indent="0cm" style:auto-text-indent="false"/>
    </style:style>
    <style:style style:name="P11" style:family="paragraph" style:parent-style-name="List_20_Paragraph">
      <style:paragraph-properties fo:margin-left="0cm" fo:margin-right="0cm" fo:margin-top="0cm" fo:margin-bottom="0.106cm" loext:contextual-spacing="false" fo:line-height="100%" fo:text-indent="0cm" style:auto-text-indent="false"/>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4">
      <style:paragraph-properties style:page-number="auto"/>
    </style:style>
    <style:style style:name="P14" style:family="paragraph" style:parent-style-name="footnote_20_text" style:master-page-name="Converted6">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footnote_20_text" style:master-page-name="Converted10">
      <style:paragraph-properties style:page-number="auto"/>
    </style:style>
    <style:style style:name="P17" style:family="paragraph" style:parent-style-name="Footer">
      <style:paragraph-properties fo:text-align="end" style:justify-single-word="false"/>
      <style:text-properties style:font-name-complex="Times New Roman1"/>
    </style:style>
    <style:style style:name="P18" style:family="paragraph" style:parent-style-name="Title" style:master-page-name="Standard">
      <style:paragraph-properties style:page-number="auto"/>
    </style:style>
    <style:style style:name="P19" style:family="paragraph" style:parent-style-name="List_20_Paragraph" style:list-style-name="WWNum11">
      <style:text-properties style:font-name-complex="Times New Roman1" style:font-size-complex="12pt"/>
    </style:style>
    <style:style style:name="P20" style:family="paragraph" style:parent-style-name="List_20_Paragraph" style:list-style-name="WWNum8"/>
    <style:style style:name="P21" style:family="paragraph" style:parent-style-name="List_20_Paragraph">
      <style:paragraph-properties fo:margin-left="0cm" fo:margin-right="0cm" fo:text-indent="0cm" style:auto-text-indent="false"/>
      <style:text-properties style:font-name-complex="Times New Roman1" style:font-size-complex="12pt"/>
    </style:style>
    <style:style style:name="P22" style:family="paragraph" style:parent-style-name="List_20_Paragraph" style:list-style-name="WWNum6">
      <style:paragraph-properties fo:margin-left="0cm" fo:margin-right="0cm" fo:text-indent="0cm" style:auto-text-indent="false"/>
      <style:text-properties style:font-name-complex="Times New Roman1" style:font-size-complex="12pt"/>
    </style:style>
    <style:style style:name="P23" style:family="paragraph" style:parent-style-name="List_20_Paragraph" style:list-style-name="WWNum6">
      <style:paragraph-properties fo:margin-left="0cm" fo:margin-right="0cm" fo:text-indent="0cm" style:auto-text-indent="false"/>
    </style:style>
    <style:style style:name="P24" style:family="paragraph" style:parent-style-name="List_20_Paragraph">
      <style:paragraph-properties fo:margin-left="0cm" fo:margin-right="0cm" fo:margin-top="0.423cm" fo:margin-bottom="0cm" loext:contextual-spacing="false" fo:text-indent="0cm" style:auto-text-indent="false"/>
      <style:text-properties style:font-name-complex="Times New Roman1" style:font-size-complex="12pt"/>
    </style:style>
    <style:style style:name="P25" style:family="paragraph" style:parent-style-name="Standard">
      <style:paragraph-properties fo:text-align="center" style:justify-single-word="false"/>
      <style:text-properties fo:font-style="italic" style:font-style-asian="italic" style:font-name-complex="Times New Roman1" style:font-size-complex="12pt"/>
    </style:style>
    <style:style style:name="P26" style:family="paragraph" style:parent-style-name="Standard">
      <style:text-properties fo:font-weight="bold" style:font-weight-asian="bold" style:font-name-complex="Times New Roman1" style:font-size-complex="12pt"/>
    </style:style>
    <style:style style:name="P27" style:family="paragraph" style:parent-style-name="Standard">
      <style:text-properties style:font-name-complex="Times New Roman1" style:font-size-complex="12pt"/>
    </style:style>
    <style:style style:name="P28" style:family="paragraph" style:parent-style-name="Standard">
      <style:paragraph-properties fo:text-align="start" style:justify-single-word="false"/>
      <style:text-properties style:font-name-complex="Times New Roman1" style:font-size-complex="12pt"/>
    </style:style>
    <style:style style:name="P29" style:family="paragraph" style:parent-style-name="Standard">
      <style:paragraph-properties fo:text-align="start" style:justify-single-word="false"/>
      <style:text-properties fo:color="#ff0000" fo:font-weight="bold" style:font-weight-asian="bold" style:font-name-complex="Times New Roman1" style:font-size-complex="12pt"/>
    </style:style>
    <style:style style:name="P30" style:family="paragraph" style:parent-style-name="Standard">
      <style:paragraph-properties fo:line-height="100%"/>
      <style:text-properties fo:font-size="11pt" fo:font-weight="bold" style:font-size-asian="11pt" style:font-weight-asian="bold" style:font-name-complex="Times New Roman1" style:font-weight-complex="bold"/>
    </style:style>
    <style:style style:name="P31" style:family="paragraph" style:parent-style-name="Standard">
      <style:paragraph-properties fo:line-height="100%"/>
      <style:text-properties fo:font-size="11pt" fo:font-style="italic" style:font-size-asian="11pt" style:font-style-asian="italic" style:font-name-complex="Times New Roman1" style:font-weight-complex="bold"/>
    </style:style>
    <style:style style:name="P32" style:family="paragraph" style:parent-style-name="Standard">
      <style:paragraph-properties fo:line-height="100%"/>
      <style:text-properties fo:font-size="11pt" style:font-size-asian="11pt" style:font-name-complex="Times New Roman1" style:font-weight-complex="bold"/>
    </style:style>
    <style:style style:name="P33" style:family="paragraph" style:parent-style-name="Standard">
      <style:paragraph-properties fo:line-height="100%"/>
      <style:text-properties fo:font-size="11pt" fo:language="en" fo:country="US" fo:font-weight="bold" style:font-size-asian="11pt" style:font-weight-asian="bold" style:font-name-complex="Times New Roman1" style:font-weight-complex="bold"/>
    </style:style>
    <style:style style:name="P34" style:family="paragraph" style:parent-style-name="Standard">
      <style:paragraph-properties fo:line-height="100%"/>
      <style:text-properties fo:font-size="11pt" fo:language="en" fo:country="US" fo:font-style="italic" style:font-size-asian="11pt" style:font-style-asian="italic" style:font-name-complex="Times New Roman1" style:font-weight-complex="bold"/>
    </style:style>
    <style:style style:name="P35" style:family="paragraph" style:parent-style-name="Standard">
      <style:paragraph-properties fo:line-height="100%"/>
      <style:text-properties fo:font-size="11pt" fo:language="es" fo:country="ES" fo:font-weight="bold" style:font-size-asian="11pt" style:font-weight-asian="bold" style:font-name-complex="Times New Roman1" style:font-weight-complex="bold"/>
    </style:style>
    <style:style style:name="P36" style:family="paragraph" style:parent-style-name="Standard">
      <style:paragraph-properties fo:line-height="100%"/>
      <style:text-properties fo:font-size="11pt" fo:language="es" fo:country="ES" fo:font-style="italic" style:font-size-asian="11pt" style:font-style-asian="italic" style:font-name-complex="Times New Roman1" style:font-weight-complex="bold"/>
    </style:style>
    <style:style style:name="P37" style:family="paragraph" style:parent-style-name="Standard">
      <style:paragraph-properties fo:line-height="100%"/>
      <style:text-properties fo:color="#00b0f0" fo:font-size="11pt" fo:language="en" fo:country="US" fo:font-weight="bold" style:font-size-asian="11pt" style:font-weight-asian="bold" style:font-name-complex="Times New Roman1" style:font-weight-complex="bold"/>
    </style:style>
    <style:style style:name="P38" style:family="paragraph" style:parent-style-name="Standard">
      <style:paragraph-properties fo:line-height="100%"/>
      <style:text-properties fo:color="#00b0f0" fo:font-size="11pt" fo:language="es" fo:country="ES" fo:font-weight="bold" style:font-size-asian="11pt" style:font-weight-asian="bold" style:font-name-complex="Times New Roman1" style:font-weight-complex="bold"/>
    </style:style>
    <style:style style:name="P39" style:family="paragraph" style:parent-style-name="Standard">
      <style:paragraph-properties fo:line-height="100%"/>
      <style:text-properties fo:color="#00b0f0" fo:font-size="11pt" fo:language="es" fo:country="ES" fo:font-style="italic" style:font-size-asian="11pt" style:font-style-asian="italic" style:font-name-complex="Times New Roman1" style:font-weight-complex="bold"/>
    </style:style>
    <style:style style:name="P40" style:family="paragraph" style:parent-style-name="Standard">
      <style:paragraph-properties fo:line-height="100%" fo:break-before="page"/>
      <style:text-properties fo:font-size="11pt" fo:font-weight="bold" style:font-size-asian="11pt" style:font-weight-asian="bold" style:font-name-complex="Times New Roman1"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1" style:language-asian="fr" style:country-asian="BE" style:font-weight-asian="bold" style:font-name-complex="Times New Roman1"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1" style:language-asian="fr" style:country-asian="BE"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1" style:language-asian="fr" style:country-asian="BE" style:font-weight-asian="bold" style:font-name-complex="Times New Roman1" style:font-size-complex="12pt"/>
    </style:style>
    <style:style style:name="P44" style:family="paragraph" style:parent-style-name="Standard">
      <style:paragraph-properties fo:margin-top="0cm" fo:margin-bottom="0cm" loext:contextual-spacing="false" fo:line-height="100%" fo:text-align="center" style:justify-single-word="false"/>
      <style:text-properties fo:color="#000000" fo:font-weight="bold" style:font-weight-asian="bold" style:font-name-complex="Times New Roman1"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color="#000000" fo:font-style="italic" fo:font-weight="normal" style:font-name-asian="Times New Roman1" style:language-asian="fr" style:country-asian="BE" style:font-style-asian="italic" style:font-weight-asian="normal" style:font-name-complex="Times New Roman1" style:font-style-complex="italic" style:font-weight-complex="normal"/>
    </style:style>
    <style:style style:name="P46" style:family="paragraph" style:parent-style-name="Standard">
      <style:paragraph-properties fo:margin-top="0cm" fo:margin-bottom="0cm" loext:contextual-spacing="false" fo:line-height="100%" fo:text-align="center" style:justify-single-word="false"/>
      <style:text-properties fo:color="#000000" fo:font-style="italic" fo:font-weight="normal" style:font-name-asian="Times New Roman1" style:language-asian="fr" style:country-asian="BE" style:font-style-asian="italic" style:font-weight-asian="normal" style:font-name-complex="Times New Roman1" style:font-size-complex="12pt" style:font-style-complex="italic" style:font-weight-complex="normal"/>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asian="Times New Roman1" style:language-asian="fr" style:country-asian="BE" style:font-name-complex="Times New Roman1"/>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asian="Times New Roman1" style:language-asian="fr" style:country-asian="BE" style:font-name-complex="Times New Roman1" style:font-size-complex="12pt"/>
    </style:style>
    <style:style style:name="P49" style:family="paragraph" style:parent-style-name="Standard">
      <style:paragraph-properties fo:margin-top="0cm" fo:margin-bottom="0cm" loext:contextual-spacing="false" fo:line-height="100%" fo:text-align="end" style:justify-single-word="false"/>
      <style:text-properties fo:color="#000000" style:font-name-complex="Times New Roman1"/>
    </style:style>
    <style:style style:name="P50" style:family="paragraph" style:parent-style-name="Header">
      <style:text-properties fo:language="fr" fo:country="FR" fo:font-style="italic" style:font-style-asian="italic"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officeooo:rsid="001ab08c" style:font-name-complex="Times New Roman1" style:font-size-complex="12pt"/>
    </style:style>
    <style:style style:name="T4" style:family="text">
      <style:text-properties fo:font-style="italic" style:font-style-asian="italic" style:font-name-complex="Times New Roman1" style:font-size-complex="12pt"/>
    </style:style>
    <style:style style:name="T5" style:family="text">
      <style:text-properties fo:font-weight="bold" style:font-weight-asian="bold" style:font-name-complex="Times New Roman1" style:font-size-complex="12pt"/>
    </style:style>
    <style:style style:name="T6" style:family="text">
      <style:text-properties fo:font-size="11pt" fo:font-style="italic" style:font-size-asian="11pt" style:font-style-asian="italic" style:font-name-complex="Times New Roman1"/>
    </style:style>
    <style:style style:name="T7" style:family="text">
      <style:text-properties fo:font-size="11pt" fo:font-style="italic" style:font-size-asian="11pt" style:font-style-asian="italic" style:font-name-complex="Times New Roman1" style:font-style-complex="italic"/>
    </style:style>
    <style:style style:name="T8" style:family="text">
      <style:text-properties fo:font-size="11pt" style:font-size-asian="11pt" style:font-name-complex="Times New Roman1"/>
    </style:style>
    <style:style style:name="T9" style:family="text">
      <style:text-properties fo:font-size="11pt" fo:language="en" fo:country="US" fo:font-style="italic" style:font-size-asian="11pt" style:font-style-asian="italic" style:font-name-complex="Times New Roman1"/>
    </style:style>
    <style:style style:name="T10" style:family="text">
      <style:text-properties fo:font-size="11pt" fo:language="en" fo:country="US" fo:font-style="italic" style:font-size-asian="11pt" style:font-style-asian="italic" style:font-name-complex="Times New Roman1" style:font-weight-complex="bold"/>
    </style:style>
    <style:style style:name="T11" style:family="text">
      <style:text-properties fo:font-size="11pt" fo:language="en" fo:country="US" fo:font-style="italic" style:font-size-asian="11pt" style:font-style-asian="italic" style:font-name-complex="Times New Roman1" style:font-style-complex="italic"/>
    </style:style>
    <style:style style:name="T12" style:family="text">
      <style:text-properties fo:font-size="11pt" fo:language="en" fo:country="US" style:font-size-asian="11pt" style:font-name-complex="Times New Roman1"/>
    </style:style>
    <style:style style:name="T13" style:family="text">
      <style:text-properties fo:color="#00b0f0" fo:font-size="11pt" fo:language="es" fo:country="ES" fo:font-style="italic" style:font-size-asian="11pt" style:font-style-asian="italic" style:font-name-complex="Times New Roman1" style:font-weight-complex="bold"/>
    </style:style>
    <style:style style:name="T14" style:family="text">
      <style:text-properties fo:font-size="13pt"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e l’analyse de l’évolution des profils actionnariaux sur le marché boursier français :</text:p>
      <text:p text:style-name="Subtitle">le cas du CAC 40 entre 2010 et 2019</text:p>
      <text:p text:style-name="P1">par Alain Finet et Kevin Kristoforidis</text:p>
      <text:p text:style-name="P1"/>
      <text:p text:style-name="P1"/>
      <text:p text:style-name="P26">Alain FINET</text:p>
      <text:p text:style-name="P27">Professeur, Responsable du Service Management Financier et Dynamiques Territoriales</text:p>
      <text:p text:style-name="P27">Université de Mons, Belgique</text:p>
      <text:p text:style-name="P27">Belgique</text:p>
      <text:p text:style-name="P2"/>
      <text:p text:style-name="P26">Kevin KRISTOFORIDIS</text:p>
      <text:p text:style-name="P27">Assistant au Service Management Financier et Dynamiques Territoriales</text:p>
      <text:p text:style-name="P27">Université de Mons, Belgique</text:p>
      <text:p text:style-name="P2">Belgique</text:p>
      <text:p text:style-name="P2"/>
      <text:p text:style-name="P2"/>
      <text:p text:style-name="P29">Pages 2 et 3 : propositions de traduction en bleu à valider.</text:p>
      <text:p text:style-name="Standard"><text:bookmark text:name="_GoBack"/></text:p>
      <text:p text:style-name="P40">Résumé</text:p>
      <text:p text:style-name="P30">De l’analyse de l’évolution des profils actionnariaux sur le marché boursier français : le cas du CAC 40 entre 2010 et 2019</text:p>
      <text:p text:style-name="P31">par Alain Finet et Kevin Kristoforidis</text:p>
      <text:p text:style-name="P4">L’objectif de cet article est d’analyser l’évolution des structures de propriété des entreprises du CAC 40 entre début 2010 et fin 2019. Nous partons du postulat que c’est à ce niveau que se situent les principaux pôles de pouvoir au sein des organisations (au-delà de la simple mise en évidence d’un actionnaire de référence). Dans cette optique, nous nous posons la question de la reconsidération de la théorie de l’agence sous l’angle d’un rapport principal/principal en sortant de la configuration principal/agent, telle qu’envisagée par cette théorie. Si la mise en évidence d’un actionnaire dominant peut traduire la configuration actionnariale d’une entreprise, elle ne permet cependant pas de percevoir les possibilités de coalitions entre des actionnaires possédant des profils relativement similaires.</text:p>
      <text:p text:style-name="P4">Dans cette optique, nous proposons, premièrement, d’analyser les orientations actionnariales sur la base d’une variable liée à l’éventuel degré d’attachement à l’entreprise. Deuxièmement, pour mieux appréhender la notion de voisinage actionnarial et de rapports de force au sein des entreprises, nous prenons également en considération les principaux binômes actionnariaux des entreprises considérées. Les résultats obtenus démontrent que la période considérée a été caractérisée par un retrait de gros investisseurs (attachés ou non à l’entreprise) au profit d’un plus grand éclatement des droits de propriété.</text:p>
      <text:p text:style-name="P4">Mots-clés : théorie de l’agence, structure de propriété, marché français, rapports de force actionnariaux</text:p>
      <text:p text:style-name="P4"/>
      <text:p text:style-name="P33">Abstract</text:p>
      <text:p text:style-name="P37">Analysis of the evolution of shareholder profiles on the French stock market: the case of the CAC 40 between 2010 and 2019</text:p>
      <text:p text:style-name="P5">by Alain Finet and Kevin Kristoforidis</text:p>
      <text:p text:style-name="P5">This paper aims at questioning how and to which extent ownership structures have evolved on the French market between the beginning of 2010 and the end of 2019. The focus is made on the 40 firms included in the main index, CAC 40. We hypothesize that it is at this level that the main poles of power are located within organizations. We think that agency theory has to be reconsidered incorporating conflicts between shareholders and not only on focusing on shareholders and management conflicts. Identifying main shareholders inside firms could lead to a better understanding on the firm profile, it does not take into account coalitions of shareholders driven by the same kind of expectations.</text:p>
      <text:p text:style-name="P5">In this context we first consider a variable linked to the degree of attachment to the company. Secondly, to get a better understanding of the concept of shareholder neighborhood, we focus on main shareholders couples. Our results suggest a withdrawal of large investors (attached or not to the firm) and a greater fragmentation of property rights.</text:p>
      <text:p text:style-name="P3"><text:span text:style-name="T10">Keywords:</text:span><text:span text:style-name="T9"> </text:span><text:span text:style-name="T10">Agency Theory, French Stock Markets, Ownership, Shareholders Conflicts</text:span></text:p>
      <text:p text:style-name="P5"/>
      <text:p text:style-name="P35">Resumen</text:p>
      <text:p text:style-name="P38">Análisis de la evolución de los perfiles de los accionistas en el mercado de valores francés: el caso del CAC 40 entre 2010 y 2019</text:p>
      <text:p text:style-name="P36">por Alain Finet y Kevin Kristoforidis</text:p>
      <text:p text:style-name="P39">El objetivo de este artículo es analizar la evolución de las estructuras de propiedad de las empresas CAC 40 entre principios de 2010 y finales de 2019. Partimos de la suposición de que es en este nivel donde se ubican los principales polos de poder organizaciones (más allá de la simple identificación de un accionista de referencia). En esta perspectiva, nos planteamos la cuestión de reconsiderar la teoría de la agencia desde el ángulo de una relación principal / principal mientras abandonamos la configuración principal / agente, según lo previsto por esta teoría. Si el resaltado de un accionista dominante puede traducir la configuración de accionistas de una empresa, no permite percibir las posibilidades de coaliciones entre accionistas con perfiles relativamente similares.</text:p>
      <text:p text:style-name="P3"><text:span text:style-name="T13">En esta perspectiva, proponemos, primero, analizar las orientaciones de los accionistas sobre la base de una variable relacionada con el posible grado de vinculación con la empresa. En segundo lugar, para comprender mejor el concepto de vecindario de accionistas y relaciones de poder dentro de las empresas, también tenemos en cuenta los principales pares de accionistas de las empresas consideradas. Los resultados obtenidos muestran que el período bajo revisión se caracterizó por una </text:span><text:soft-page-break/><text:span text:style-name="T13">retirada de los grandes inversores (vinculados o no a la empresa) a favor de una mayor fragmentación de los derechos de propiedad.</text:span></text:p>
      <text:p text:style-name="P39">Palabras claves: teoría de la agencia, estructura de propiedad, mercado francés, relaciones de poder de los accionistas.</text:p>
      <text:p text:style-name="P6"/>
      <text:p text:style-name="P7">De l’analyse de l’évolution des profils actionnariaux sur le marché boursier français :</text:p>
      <text:p text:style-name="Subtitle">le cas du CAC 40 entre 2010 et 2019</text:p>
      <text:p text:style-name="Standard"><text:span text:style-name="T2">Si de nombreuses études ont fait état de l’évolution des grandes configurations capitalistiques sur les marchés boursiers français, celles-ci ont cependant été réalisées dans des contextes socio-politiques bien particuliers. En effet, différentes recherches ont essayé d’appréhender les effets (sous des perspectives plurielles) des phases de nationalisation, de reprivatisation et d’incorporation des investisseurs institutionnels dans les structures de propriété des grandes entreprises françaises. À notre connaissance, ce champ de recherche est moins analysé à l’heure actuelle, en partant peut-être d’un constat communément accepté d’une hybridation des marchés (en d’autres termes, des entreprises familiales et des entreprises à capital plus ou moins influencé par la présence d’investisseurs institutionnels nationaux et/ou étrangers). L’acceptation de cette hypothèse entraîne un délaissement de l’analyse des rapports de force entre les actionnaires au sein des structures capitalistiques. L’importance des coalitions actionnariales est alors vidée de son sens, alors que c’est à ce niveau que se situent, selon nous, les nœuds de pouvoir au sein des entreprises. Ce que nous proposons dans le cadre de cet article, c’est une focalisation sur la notion de voisinage actionnarial avec, en parallèle, une vision revisitée de la théorie de l’agence. Il nous semble en effet pertinent de déplacer le débat de la théorie de l’agence d’une vision des conflits principal/agent vers une approche principal/principal. Dans cette optique, et au-delà du profil actionnarial du premier actionnaire, se pose alors la question de la présence de coalitions actionnariales (c’est-à-dire des actionnaires caractérisés par des attentes et des profils relativement similaires). Dans le cadre de cet article, nous avons fait le choix, dans un premier temps, de regrouper les actionnaires selon une variable en lien avec l’éventuel attachement actionnarial à l’entreprise et au maintien de l’indépendance de celle-ci. Dans un deuxième temps, nous avons également construit des couples actionnariaux en fonction des profils théoriquement observables. Nous </text:span><text:soft-page-break/><text:span text:style-name="T2">nous positionnons sur les entreprises du CAC 40 dans une perspective temporelle de dix années afin de repérer les éventuelles modifications dans les rapports de force actionnariaux sur une durée relativement longue. Les résultats auxquels nous sommes parvenus démontrent un renforcement de l’actionnariat dans sa forme éparpillée.</text:span></text:p>
      <text:h text:style-name="Heading_20_1" text:outline-level="1">1. État de l’art et positionnement de la problématique</text:h>
      <text:p text:style-name="Standard"><text:span text:style-name="T2">La théorie de l’agence a permis de comprendre des phénomènes démontrant l’importance de la prise en compte d’éléments exogènes à la théorie néo-classique des entreprises et notamment que la maximisation du profit actionnarial ne constituerait pas nécessairement un objectif partagé par toutes les parties prenantes des entités économiques. En allant plus loin dans la réflexion, les théories de l’enracinement des dirigeants et celles dérivées de la gouvernance d’entreprise prennent appui sur le cadre proposé au sein de la théorie de l’agence. Son endroit d’application privilégié est toutefois fléché vers des entreprises à structure de propriété fortement éclatée au sein desquelles les actionnaires ne peuvent que difficilement se coaliser (et donc contrôler de manière effective les dirigeants), ce qui entraînerait une augmentation de l’espace discrétionnaire de la sphère managériale. Schématiquement, les critiques à l’adresse de la théorie de l’agence peuvent revêtir différents contours. Premièrement, le partage de la valeur peut s’exercer différemment selon la perspective donnée à l’entreprise. Ainsi, la gestion par la valeur actionnariale conduirait à la primauté du capital financier au détriment du capital humain (G. Denglos, 2007) tandis que celle orientée vers la rencontre d’intérêts partenariaux nécessiterait une hiérarchisation délicate d’objectifs parfois contradictoires (E. Vatteville, 2008). Dans cette logique, des études mentionnent qu’en dépit de la montée en puissance des investisseurs institutionnels, des différences peuvent avoir tendance à subsister et le clivage vision actionnariale versus orientation partenariale tiendrait toujours pour l’analyse des grandes configurations de marché (X. Brédart, 2013). Deuxièmement, certains profils actionnariaux échappent au respect des hypothèses en lien avec la théorie de l’agence. Ainsi, le délaissement de contextes actionnariaux moins fragmentés peut rendre caduques les conclusions tirées au départ de la théorie de l’agence. En effet, dans l’entreprise familiale, </text:span><text:span text:style-name="T4">l’affectio societatis </text:span><text:span text:style-name="T2">et </text:span><text:span text:style-name="T4">familiaris</text:span><text:span text:style-name="T2"> peuvent dominer sur des logiques de prédation ou d’extraction de rente actionnariale à court terme. Cela peut être aussi observé pour l’actionnariat salariés ou encore celui fortement influencé par la présence étatique. Des études démontrent que la concentration capitalistique avec un degré élevé d’attachement – que celui-ci soit raisonné (pour l’influence de </text:span><text:soft-page-break/><text:span text:style-name="T2">l’actionnariat salariés, X. Hollandts et Z. Guedri, (2008) et S. Trébucq, (2002)) ou logé dans un cadre plus émotionnel (pour les avantages induits par les structures familiales, J. Arrègle et </text:span><text:span text:style-name="T4">al</text:span><text:span text:style-name="T2">., (2004) et R. Coeurderoy et A. Lwango, (2012)) – serait bénéfique pour le processus de création de valeur. Troisièmement, la seule focalisation sur les aspects juridico-contractuels pour appréhender les rapports de force entre les actionnaires et les dirigeants provoque une mise à l’écart de la perspective cognitive de la gouvernance (C. Chatelin et E. Nicolas, 2011).</text:span></text:p>
      <text:p text:style-name="Standard"><text:span text:style-name="T2">En fonction de ces différents points de critique, nous posons que les structures de propriété sont assimilables à des lieux spécifiques au sein desquels des actionnaires (avec différents profils) peuvent soit se coaliser, soit se confronter. Notre opinion est donc qu’il est nécessaire d’orienter les débats théoriques d’une vision historiquement ancrée dans une relation principal/agent vers une vision centrée sur la relation principal/principal</text:span><text:span text:style-name="T2"><text:note text:id="ftn1" text:note-class="footnote"><text:note-citation>1</text:note-citation><text:note-body><text:p text:style-name="P12"><text:span text:style-name="T1">Le cas du positionnement du fonds activiste Eliott dans le capital de Pernod Ricard est illustratif de cette relation conflictuelle entre des actionnaires au sein de l’entreprise possédant des profils a priori très éloignés</text:span></text:p></text:note-body></text:note></text:span><text:span text:style-name="T2">. L’analyse du voisinage actionnarial et des rapports de force induits par celui-ci ne figure pas nécessairement dans le </text:span><text:span text:style-name="T4">mainstream</text:span><text:span text:style-name="T2"> de la recherche dans le domaine financier, même si certaines études ont toutefois permis de démontrer l’importance du premier actionnaire dans la compréhension des processus de prises de décisions (M. Sacristán-Navarro et </text:span><text:span text:style-name="T4">al</text:span><text:span text:style-name="T2">., 2015)) ainsi que leur capacité à se coaliser avec les autres actionnaires (D. Leech et M. Manjon, 2003). Une autre partie de la littérature financière s’est centrée sur la régulation des éventuels conflits entre les actionnaires majoritaires et minoritaires (A. Renders et A. Gaeremynck, 2012 ; D. Ward et I. Filatotchev, 2010 ; M. Young et </text:span><text:span text:style-name="T4">al</text:span><text:span text:style-name="T2">., 2008).</text:span></text:p>
      <text:p text:style-name="Standard"><text:span text:style-name="T2">Sur le marché français, I. Ducassy et A. Guyot (2017) démontrent que les actionnaires cohabitant avec l’actionnaire majoritaire peuvent influencer de manière positive la performance des entreprises, s’ils sont réellement en mesure d’exercer un réel contre-pouvoir. Si les profils actionnariaux doivent être pris en considération avec beaucoup de précaution en raison de leur degré élevé d’hétérogénéité, les éventuels conflits ou coalitions sont, selon nous, induits par le degré d’attachement actionnarial à l’entreprise, et plus précisément au maintien de l’indépendance de celle-ci. Les grandes coalitions actionnariales seraient donc ainsi potentiellement mues par des objectifs communs de consolidation actionnariale à vision long termiste </text:span><text:span text:style-name="T4">versus</text:span><text:span text:style-name="T2"> motivées par une volonté d’extraction de rente boursière à court terme, avec tout ce que cela peut signifier de manière sous-jacente en termes d’activisme pour parvenir, dans certains cas, au démembrement de l’entreprise (le cas du positionnement de Colony Capital au sein du groupe ACCOR entre 2005 et 2013 – soutenu par Eurazeo à partir de 2007 - est illustratif de l’orchestration de ce type d’activisme institutionnel (C. Bughin et </text:span><text:soft-page-break/><text:span text:style-name="T4">al</text:span><text:span text:style-name="T2">., 2011)). L’avantage de travailler sur base de coalitions réside dans le repérage des possibles soutiens que peuvent obtenir les actionnaires dominants au sein des structures de propriété. Dit autrement, selon nous, la mise en évidence d’un actionnaire central dans la structure de propriété – et quelle que soit sa position par rapport aux autres actionnaires – ne permet d’appréhender, avec un niveau de précision suffisamment pointu, la réalité actionnariale de l’entreprise.</text:span></text:p>
      <text:p text:style-name="Standard"><text:span text:style-name="T2">En termes de voisinage actionnarial, les marchés boursiers français ont subi l’influence de grandes orientations. Celles-ci sont tout d’abord le reflet de volontés politiques et, ensuite, ont eu pour vocation de coller à la nature même de l’évolution du capitalisme. Jusqu’au début des années 2000, l’objectif était clairement de faire en sorte de maintenir la propriété des grandes entreprises dans le giron national. À cette fin, les mouvements de nationalisation (orchestrés sous le premier mandat de F. Mitterrand) et puis de reprivatisation (initiés sous la première cohabitation) allant de pair avec la création de noyaux durs (stables) actionnariaux sont symptomatiques de cette volonté de maintien d’un socle actionnarial national (F. Morin et E. Rigamonti, 2002). L’éclatement du système des noyaux durs suite aux dissensions entre la BNP et la Société Générale dans le cadre de la prise de contrôle de Paribas et une croyance de plus en plus affirmée dans les bienfaits de la mondialisation (les banques n’étaient plus désireuses d’être instrumentalisées par les pouvoirs publics pour consolider l’ancrage national du capitalisme français, mais voulaient se concentrer sur leur développement au départ de leur métier de base) vont provoquer l’apparition de trous d’air capitalistiques. Ceux-ci vont être comblés par des prises de positions, dans le capital des entreprises françaises, d’investisseurs institutionnels nationaux et/ou étrangers pour qui l’objectif de maintien de l’indépendance passait au second plan, voire était divergeant à leurs intérêts de maximisation de profit à court terme. La vérité est certainement le fruit de deux évolutions concomitantes, à savoir un désir philosophico-politico-économique de modifier les rapports de force au sein des grands groupes français et des investisseurs institutionnels désireux de prendre position au sein de grandes entreprises. En dépit de cette évolution, différentes configurations capitalistiques vont, dans les faits, coexister sur les marchés français et provoquer des niveaux élevés d’hybridation. Dans cette logique, F. Morin et E. Rigamonti (2002) proposent trois grands types de capitalisme, censés donner l’orientation générale d’un marché : un capitalisme de marché financier caractérisé par des entreprises dénuées d’actionnaire de référence, un capitalisme patrimonial traditionnel déterminé par la présence d’investisseurs attachés à l’autonomie de l’entreprise (entreprises familiales ou entreprises massivement détenues par </text:span><text:soft-page-break/><text:span text:style-name="T2">l’État), un capitalisme patrimonial moderniste (entreprises fortement contrôlées par des investisseurs institutionnels de référence ou par des partenaires industriels).</text:span></text:p>
      <text:p text:style-name="P27">Sur base de cette double approche (théorique et observée au départ de l’historique du marché français), il nous a semblé pertinent de construire des coalitions sur base des principaux actionnaires repris dans les structures de propriété des entreprises.</text:p>
      <text:p text:style-name="P27">À cette fin, nous repérons plusieurs grands types de prise de participations :</text:p>
      <text:list xml:id="list3547231514" text:style-name="WWNum11">
        <text:list-item>
          <text:p text:style-name="P19">le niveau de détention par les familles ou par les fondateurs de l’entreprise ;</text:p>
        </text:list-item>
        <text:list-item>
          <text:p text:style-name="P19">le niveau de détention par l’État ou les outils capitalistiques spécifiquement créés par l’État pour prendre des participations au sein des entreprises ;</text:p>
        </text:list-item>
        <text:list-item>
          <text:p text:style-name="P19">le niveau de détention par les salariés ;</text:p>
        </text:list-item>
        <text:list-item>
          <text:p text:style-name="P19">le niveau d’autocontrôle ;</text:p>
        </text:list-item>
        <text:list-item>
          <text:p text:style-name="P19">le niveau de détention par les investisseurs institutionnels (quel que soit l’horizon temporel de placements) ;</text:p>
        </text:list-item>
        <text:list-item>
          <text:p text:style-name="P19">le niveau de détention par les partenaires industriels ;</text:p>
        </text:list-item>
        <text:list-item>
          <text:p text:style-name="P19">le niveau du flottant.</text:p>
        </text:list-item>
      </text:list>
      <text:p text:style-name="Standard"><text:span text:style-name="T2">Pour différencier ces acteurs, la variable discriminante que nous utiliserons sera basée sur le degré d’attachement à l’indépendance de l’entreprise. Dans ce schéma et en reprenant l’exercice de catégorisation ci-dessus, les quatre premières catégories peuvent être assimilées à des actionnaires fortement attachés au maintien capitalistique de l’entreprise. Cet attachement peut être de l’ordre de l’émotionnel (les entreprises à contours familiaux) ou raisonné (les entreprises fortement contrôlées par l’État, par exemple dans des secteurs d’activités jugés comme sensibles - l’armement, l’aéronautique, l’énergie</text:span><text:span text:style-name="T2"><text:note text:id="ftn2" text:note-class="footnote"><text:note-citation>2</text:note-citation><text:note-body><text:p text:style-name="P13"><text:span text:style-name="T1">Le mariage de Suez et de Gaz de France orchestré par l’Etat pour échapper aux velléités de reprise de Suez par Enel en 2006 illustre bien cette volonté de maintien du secteur énergétique dans la sphère actionnariale nationale</text:span></text:p></text:note-body></text:note></text:span><text:span text:style-name="T2"> – soit des secteurs d’activités où, historiquement, l’État a joué un rôle central, par exemple, le secteur des télécommunications). L’attachement raisonné peut être également logé dans l’actionnariat salariés peu désireux d’une modification des périmètres de contrôle de l’entreprise (M. Albouy, 2014 ; M. Bunel et </text:span><text:span text:style-name="T4">al</text:span><text:span text:style-name="T2">., 2009). L’autocontrôle participe également à ce souci de consolidation actionnariale. Les trois dernières catégories dénotent d’un faible attachement actionnarial, l’idée étant, à ce dernier niveau, de parvenir à faire évoluer les modèles entrepreneuriaux vers une logique de maximisation de profit à court terme et d’extraction des processus de création de valeur. Le cas le plus étudié est celui des investisseurs institutionnels et leur capacité à faire évoluer les </text:span><text:span text:style-name="T4">business models</text:span><text:span text:style-name="T2"> des entreprises (citons J. Brabet, 2002 ; C. Lantenois et B. Coriat, 2011 ; J. Sahut et H. Gharbi, 2010). Pour les petits porteurs, ils sont </text:span><text:soft-page-break/><text:span text:style-name="T2">généralement considérés comme impuissants et si influence ils peuvent avoir, celle-ci dépend de leurs capacités à réunir leurs voix</text:span><text:span text:style-name="T2"><text:note text:id="ftn3" text:note-class="footnote"><text:note-citation>3</text:note-citation><text:note-body><text:p text:style-name="P14"><text:span text:style-name="T1">Ce qui explique l’émergence d’associations de défense des intérêts des actionnaires minoritaires</text:span></text:p></text:note-body></text:note></text:span><text:span text:style-name="T2"> pour se faire entendre (D. Michel, 2001). En complément de cette variable, nous proposons également la construction de binômes actionnariaux pour repérer les éventuelles poches de conflits ou de coalitions au sein des structures de propriété considérées. Pour ce faire, nous considérons les niveaux agglomérés de participations des deux premiers acteurs (au sens générique du terme) capitalistiques des entreprises.</text:span></text:p>
      <text:h text:style-name="Heading_20_1" text:outline-level="1">2. Échantillonnage et méthodologie</text:h>
      <text:p text:style-name="P27">Au niveau de l’échantillonnage et en ligne avec ce que nous est présenté dans l’état de l’art, nous nous proposons de travailler au départ des 40 entreprises du CAC 40. Nous essayons de repérer l’évolution des rapports de force (sur base d’une variable liée à l’éventuel attachement à l’entreprise) au sein de ces entreprises sur un horizon temporel relativement long (entre le début 2010 et la fin 2019). Sur cette période, il est évident que la composition de l’indice a fortement évolué, le poids de certains secteurs d’activité est devenu de plus en plus important (par exemple, le secteur du luxe durant la dernière partie de la fenêtre temporelle considérée), la dénomination et les structures de propriété de certaines entreprises se sont également modifiées. Il ne s’agit donc pas de deux populations similaires. Même si, à ce niveau, des critiques pourraient nous être adressées, nous avançons que l’objectif de l’article est premièrement d’appréhender la configuration générale des marchés et, deuxièmement, nous partons du postulat que cet indice constitue une porte d’entrée importante pour la gestion des fonds indiciels, indépendante de la composition de l’indice considéré. Toutes les données relatives aux structures de propriété des entreprises ont été obtenues au départ du site ZoneBourse et de la base de données Amadeus.</text:p>
      <text:p text:style-name="Standard"><text:span text:style-name="T2">Au niveau méthodologique, dans l’esprit, nous reproduisons la démarche retenue par A. Chapelle (2001)</text:span><text:span text:style-name="T2"><text:note text:id="ftn4" text:note-class="footnote"><text:note-citation>4</text:note-citation><text:note-body><text:p text:style-name="P15"><text:span text:style-name="T1">Elle-même inspirée de J. Zwiebel (1995)</text:span></text:p></text:note-body></text:note></text:span><text:span text:style-name="T2"> dont la finalité est de déterminer les rapports de force entre les différents actionnaires de chacune des entreprises de l’indice de référence sur le marché </text:span><text:span text:style-name="T3">français</text:span><text:span text:style-name="T2">. L’avantage de cette approche est la quantification d’éléments qui, bien souvent, relèvent du domaine de l’observation et des statistiques descriptives considérées comme des faits acquis. La focalisation sur ces variables permet cependant d’appréhender la subtilité actionnariale des entreprises par le prisme d’un rapport dominant/dominé donnant ainsi du corps à l’analyse d’un système plus global. Dans les faits, ces variables, principalement centrées sur </text:span><text:soft-page-break/><text:span text:style-name="T2">l’éventuelle prédominance du premier actionnaire, seront amendées pour coller à la variable d’attachement actionnarial que nous considérons.</text:span></text:p>
      <text:p text:style-name="Standard">Initialement, les variables qui permettent d’approcher les rapports de force actionnariaux ont été construites comme suit :</text:p>
      <text:list xml:id="list2320797112" text:style-name="WWNum8">
        <text:list-item>
          <text:p text:style-name="P20"><text:span text:style-name="T5">V1, poids du plus grand actionnaire</text:span><text:span text:style-name="T2">, variable qui représente la taille de l’actionnaire de référence, elle est obtenue en divisant la part de l’actionnaire de référence par (1-flottant), [part du premier actionnaire / (1 –flottant)] ;</text:span></text:p>
        </text:list-item>
        <text:list-item>
          <text:p text:style-name="P20"><text:span text:style-name="T5">V2, poids du second actionnaire</text:span><text:span text:style-name="T2">, variable qui représente la taille du second actionnaire en termes de distance par rapport au premier, elle correspond à [(part du premier actionnaire – part du second actionnaire) / (part maximum)].</text:span></text:p>
        </text:list-item>
        <text:list-item>
          <text:p text:style-name="P20"><text:span text:style-name="T5">V3, poids des autres actionnaires (y compris le second)</text:span><text:span text:style-name="T2">, variable qui représente la taille des autres actionnaires par rapport à l’actionnaire de référence. Cette variable est donc calculée comme suit : [(part du premier actionnaire – part moyenne des autres actionnaires) / (part maximum)].</text:span></text:p>
        </text:list-item>
      </text:list>
      <text:p text:style-name="P27">En procédant de la sorte, dans un premier temps, les conflits actionnariaux seraient susceptibles d’être solutionnés dans le cadre des organes de gouvernance. Toutefois, les investisseurs institutionnels de court terme, dont ce n’est pas la vocation d’exercer un activisme par le prisme des Conseils d’Administration, n’ont pas de lieu formel pour l’exercice de la confrontation avec les actionnaires de plus grande taille. Dans un deuxième temps, est posée l’hypothèse de relations conflictuelles entre le premier et les autres actionnaires dans la structure de propriété, ce qui n’est pas nécessairement le cas dans la réalité entrepreneuriale (par exemple, dans le cas d’Orange, le premier actionnaire est l’État français et le deuxième est la Banque Publique d’Investissement). Au final, se pose donc la question de savoir s’il est réellement judicieux de calculer des rapports de force lorsque les intérêts des différentes parties prenantes actionnariales sont convergents. Dans un troisième temps, même si les résultats font la démonstration d’un actionnaire dominant, la question de son profil n’est cependant toujours pas résolue.</text:p>
      <text:p text:style-name="Standard"><text:span text:style-name="T2">Pour ces différentes raisons, nous approchons donc la réalité des profils actionnariaux en nous basant sur des coalitions d’actionnaires (formelles ou informelles), c’est-à-dire des actionnaires qui posséderaient des intérêts proches et auraient une vision commune de l’entreprise. Dans cette optique, nous privilégierons la formule des couples actionnariaux (si tant est qu’il y ait plusieurs profils actionnariaux au sein de la structure de propriété), avec comme variable discriminante, l’éventuel attachement à l’entreprise. Sur cette base, nous répliquons la typologie reprise ci-dessus mais en additionnant les niveaux de participations </text:span><text:soft-page-break/><text:span text:style-name="T2">des actionnaires ayant des profils comparables. Nous ne prenons pas en considération la dernière variable (V3), dans la mesure où la moyenne de détention actionnariale ne fait pas sens à partir du moment où nous ne prenons en considération que trois grandes catégories d’actionnaires (attachés, non attachés et flottant).</text:span></text:p>
      <text:p text:style-name="Standard">Les variables construites pour apprécier l’éventuel attachement à l’entreprise (et basées sur la philosophie de celles de A. Chapelle (2001)) se présentent comme suit :</text:p>
      <text:list xml:id="list145242901866775" text:continue-numbering="true" text:style-name="WWNum8">
        <text:list-item>
          <text:p text:style-name="P20"><text:span text:style-name="T5">V1, poids de la plus grande coalition</text:span><text:span text:style-name="T2">, [part de la première coalition actionnariale] / (1-flottant)</text:span></text:p>
        </text:list-item>
        <text:list-item>
          <text:p text:style-name="P20"><text:span text:style-name="T5">V2, poids de la seconde coalition</text:span><text:span text:style-name="T2">, [part de la première coalition actionnariale – part de la seconde coalition actionnariale] / (part de la première coalition actionnariale)</text:span></text:p>
        </text:list-item>
      </text:list>
      <text:p text:style-name="P21">L’idée est que plus les résultats seront élevés au niveau de V1 et V2, plus la coalition dominante sera en position de force par rapport aux actionnaires minoritaires (V1) et par rapport à l’autre coalition (V2).</text:p>
      <text:p text:style-name="P27">Pour la construction du profil actionnarial des entreprises de l’indice considéré, nous avons, dans un premier temps, repris les dix premiers actionnaires des entreprises, étant entendu qu’au-delà de ce seuil, les taux de détention s’avéraient être très faibles. Le solde des participations a donc été repris dans la catégorie « flottant ». Dans un deuxième temps, nous avons analysé les différents actionnaires en présence et les avons classifiés en sept grandes catégories théoriquement envisageables : État, famille, employés, autocontrôle, partenaires industriels, investisseurs institutionnels et flottant.</text:p>
      <text:p text:style-name="P27">À ce niveau, plusieurs précisions doivent être apportées :</text:p>
      <text:list xml:id="list4100002878" text:style-name="WWNum6">
        <text:list-item>
          <text:p text:style-name="P22">Pour les participations de l’État, nous avons aggloméré les pourcentages de capital détenus directement par l’État français, ou par la Caisse des Dépôts des Consignations ou par la Banque Publique d’Investissement ainsi que par l’État belge (le cas de BNP/Paribas). En fonction de l’éloignement géographique, nous n’avons pas considéré, dans cette catégorie, la Caisse des dépôts et de placements du Québec (présente au sein d’Orange), ni le fonds de gestion de Shanghai (Accor). Nous n’avons pas non plus repris, dans cette catégorie, les fonds gérés par le gouvernement norvégien qui correspondent à de la gestion de la rente pétrolière. Ces différents fonds de placement ont été insérés dans la catégorie dédicacée aux investisseurs institutionnels. Même si leurs contours ne s’apparentent pas complètement à ceux des investisseurs institutionnels au sens classique du terme, leurs placements collent encore moins à la logique des placements effectués par l’État français et les bras armés financiers de celui-ci.</text:p>
        </text:list-item>
        <text:list-item>
          <text:p text:style-name="P23"><text:soft-page-break/><text:span text:style-name="T2">Pour les participations familiales, nous avons pris en considération toutes les participations, soit directement détenues par la famille, soit détenues par l’intermédiaire d’une fondation, ou encore par l’intermédiaire de sociétés </text:span><text:span text:style-name="T4">holding</text:span><text:span text:style-name="T2">. Dans cette catégorie, nous avons également repris les participations détenues par les fondateurs de l’entreprise et encore actifs au sein de celle-ci (le cas de Kering et de LVMH). À noter que la lecture de certaines structures de propriété peut prêter à confusion. Par exemple, dans le cas de Carrefour, la famille Arnault détient 8,44% du capital sans qu’il n’y ait un quelconque attachement affectif de cette famille à l’entreprise, le même schéma prévaut également pour la famille Diniz dont les taux de détention avoisinent au sein de Carrefour les 7,5% (l’activisme de la famille Diniz a entraîné le licenciement en 2017 de Georges Plassat, ex PDG du groupe)</text:span><text:span text:style-name="T2"><text:note text:id="ftn5" text:note-class="footnote"><text:note-citation>5</text:note-citation><text:note-body><text:p text:style-name="P16"><text:span text:style-name="T1">https://www.challenges.fr/entreprise/abilio-diniz-cet-actionnaire-de-carrefour-qui-dezingue-plassat-et-encense-bompard_505527</text:span></text:p></text:note-body></text:note></text:span><text:span text:style-name="T2">. Le fait de les considérer comme actionnaires familiaux nous éloignerait de la vision de l’attachement affectif et du maintien de l’indépendance des entreprises familiales. Autre remarque, en fonction des liens contractuels (et historiquement très ancrés) entre la famille Bettencourt et Nestlé au sein de l’Oréal, les deux participations ont été additionnées et reprises dans la catégorie de l’actionnariat familial.</text:span></text:p>
        </text:list-item>
        <text:list-item>
          <text:p text:style-name="P23"><text:span text:style-name="T2">Pour les employés et l’autocontrôle, nous avons considéré les participations détenues par les employés (le plus souvent des stock-options) ainsi que les participations détenues par l’entreprise elle-même, soit directement, soit par l’intermédiaire d’une société </text:span><text:span text:style-name="T4">holding</text:span><text:span text:style-name="T2">.</text:span></text:p>
        </text:list-item>
        <text:list-item>
          <text:p text:style-name="P22">La présence de partenaires industriels dans la structure de propriété des entreprises est dans certains cas le reflet d’une proximité industrielle (Siemens au sein d’Atos), dans d’autres le reflet de l’histoire (L’Oréal au sein de Sanofi), voire la combinaison de ces deux éléments (Nissan dans le capital de Renault).</text:p>
        </text:list-item>
        <text:list-item>
          <text:p text:style-name="P23"><text:span text:style-name="T2">La catégorie des investisseurs institutionnels comprend des fonds de placement, des fonds de pension, des sociétés d’investissements de différents pays (France, Norvège, Angleterre, Belgique, États-Unis,…). À noter que contrairement à ce qui était observé en 2010, on ne retrouve fin 2019 que très peu d’investisseurs institutionnels possédant des niveaux élevés de participations et assimilables à des investisseurs institutionnels de long terme. Cela s’explique par le retrait de Colony Capital tant du groupe Accor que de Carrefour. Le seul investisseur institutionnel omniprésent fin 2019 dans les structures de propriété des entreprises considérées est Amundi, fortement présent au sein de Saint-Gobain (10,26% du capital) et de Bouygues (12,1% du capital). Cela peut s’expliquer par le retrait de Wendel au sein de Saint-Gobain et par la réduction des niveaux de détention par le personnel au sein de </text:span><text:soft-page-break/><text:span text:style-name="T2">Bouygues. Les autres participations de la société de placements, même si nombreuses, correspondent à des niveaux de propriété relativement moins importants.</text:span></text:p>
        </text:list-item>
      </text:list>
      <text:p text:style-name="P21">En corollaire de l’analyse conduite sur base de l’éventuel attachement actionnarial, nous avons également construit des couples actionnariaux en procédant à l’agglomération de toutes les participations détenues par une même catégorie d’actionnaires. L’objectif est à ce niveau de mettre en évidence, au-delà d’un rapport de force en faveur d’une large coalition potentiellement attachée à l’entreprise, les acteurs actionnariaux détenteurs des pouvoirs et d’en repérer le voisinage direct.</text:p>
      <text:h text:style-name="Heading_20_1" text:outline-level="1">3. Résultats et analyses</text:h>
      <text:h text:style-name="Heading_20_3" text:outline-level="3">Tableau 1. Statistiques descriptives : évolution des participations détenues par les grandes catégories d’actionnaires entre 2010 et 2019</text:h>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number-columns-repeated="2"/>
        <table:table-column table:style-name="Tableau1.I"/>
        <table:table-row table:style-name="Tableau1.1">
          <table:table-cell table:style-name="Tableau1.A1" office:value-type="string">
            <text:p text:style-name="P8"/>
          </table:table-cell>
          <table:table-cell table:style-name="Tableau1.A1" office:value-type="string">
            <text:p text:style-name="P41">Moy. 2010</text:p>
          </table:table-cell>
          <table:table-cell table:style-name="Tableau1.A1" office:value-type="string">
            <text:p text:style-name="P41">Moy. 2019</text:p>
          </table:table-cell>
          <table:table-cell table:style-name="Tableau1.A1" office:value-type="string">
            <text:p text:style-name="P41">S.D. 2010</text:p>
          </table:table-cell>
          <table:table-cell table:style-name="Tableau1.A1" office:value-type="string">
            <text:p text:style-name="P41">S.D. 2019</text:p>
          </table:table-cell>
          <table:table-cell table:style-name="Tableau1.A1" office:value-type="string">
            <text:p text:style-name="P41">Max. 2010</text:p>
          </table:table-cell>
          <table:table-cell table:style-name="Tableau1.A1" office:value-type="string">
            <text:p text:style-name="P41">Max. 2019</text:p>
          </table:table-cell>
          <table:table-cell table:style-name="Tableau1.A1" office:value-type="string">
            <text:p text:style-name="P41">Min. 2010</text:p>
          </table:table-cell>
          <table:table-cell table:style-name="Tableau1.A1" office:value-type="string">
            <text:p text:style-name="P41">Min. 2019</text:p>
          </table:table-cell>
        </table:table-row>
        <table:table-row table:style-name="Tableau1.1">
          <table:table-cell table:style-name="Tableau1.A2" office:value-type="string">
            <text:p text:style-name="P45">État</text:p>
          </table:table-cell>
          <table:table-cell table:style-name="Tableau1.A2" office:value-type="string">
            <text:p text:style-name="P47">0,077</text:p>
          </table:table-cell>
          <table:table-cell table:style-name="Tableau1.A2" office:value-type="string">
            <text:p text:style-name="P47">0,042</text:p>
          </table:table-cell>
          <table:table-cell table:style-name="Tableau1.A2" office:value-type="string">
            <text:p text:style-name="P47">0,157</text:p>
          </table:table-cell>
          <table:table-cell table:style-name="Tableau1.A2" office:value-type="string">
            <text:p text:style-name="P47">0,080</text:p>
          </table:table-cell>
          <table:table-cell table:style-name="Tableau1.A2" office:value-type="string">
            <text:p text:style-name="P47">0,845</text:p>
          </table:table-cell>
          <table:table-cell table:style-name="Tableau1.A2" office:value-type="string">
            <text:p text:style-name="P47">0,262</text:p>
          </table:table-cell>
          <table:table-cell table:style-name="Tableau1.A2" office:value-type="string">
            <text:p text:style-name="P47">0</text:p>
          </table:table-cell>
          <table:table-cell table:style-name="Tableau1.A2" office:value-type="string">
            <text:p text:style-name="P47">0</text:p>
          </table:table-cell>
        </table:table-row>
        <table:table-row table:style-name="Tableau1.1">
          <table:table-cell table:style-name="Tableau1.A1" office:value-type="string">
            <text:p text:style-name="P45">Familles</text:p>
          </table:table-cell>
          <table:table-cell table:style-name="Tableau1.A1" office:value-type="string">
            <text:p text:style-name="P47">0,080</text:p>
          </table:table-cell>
          <table:table-cell table:style-name="Tableau1.A1" office:value-type="string">
            <text:p text:style-name="P47">0,096</text:p>
          </table:table-cell>
          <table:table-cell table:style-name="Tableau1.A1" office:value-type="string">
            <text:p text:style-name="P47">0,178</text:p>
          </table:table-cell>
          <table:table-cell table:style-name="Tableau1.A1" office:value-type="string">
            <text:p text:style-name="P47">0,182</text:p>
          </table:table-cell>
          <table:table-cell table:style-name="Tableau1.A1" office:value-type="string">
            <text:p text:style-name="P47">0,664</text:p>
          </table:table-cell>
          <table:table-cell table:style-name="Tableau1.A1" office:value-type="string">
            <text:p text:style-name="P47">0,725</text:p>
          </table:table-cell>
          <table:table-cell table:style-name="Tableau1.A1" office:value-type="string">
            <text:p text:style-name="P47">0</text:p>
          </table:table-cell>
          <table:table-cell table:style-name="Tableau1.A1" office:value-type="string">
            <text:p text:style-name="P47">0</text:p>
          </table:table-cell>
        </table:table-row>
        <table:table-row table:style-name="Tableau1.1">
          <table:table-cell table:style-name="Tableau1.A2" office:value-type="string">
            <text:p text:style-name="P45">Employés</text:p>
          </table:table-cell>
          <table:table-cell table:style-name="Tableau1.A2" office:value-type="string">
            <text:p text:style-name="P47">0,033</text:p>
          </table:table-cell>
          <table:table-cell table:style-name="Tableau1.A2" office:value-type="string">
            <text:p text:style-name="P47">0,017</text:p>
          </table:table-cell>
          <table:table-cell table:style-name="Tableau1.A2" office:value-type="string">
            <text:p text:style-name="P47">0,054</text:p>
          </table:table-cell>
          <table:table-cell table:style-name="Tableau1.A2" office:value-type="string">
            <text:p text:style-name="P47">0,024</text:p>
          </table:table-cell>
          <table:table-cell table:style-name="Tableau1.A2" office:value-type="string">
            <text:p text:style-name="P47">0,232</text:p>
          </table:table-cell>
          <table:table-cell table:style-name="Tableau1.A2" office:value-type="string">
            <text:p text:style-name="P47">0,089</text:p>
          </table:table-cell>
          <table:table-cell table:style-name="Tableau1.A2" office:value-type="string">
            <text:p text:style-name="P47">0</text:p>
          </table:table-cell>
          <table:table-cell table:style-name="Tableau1.A2" office:value-type="string">
            <text:p text:style-name="P47">0</text:p>
          </table:table-cell>
        </table:table-row>
        <table:table-row table:style-name="Tableau1.1">
          <table:table-cell table:style-name="Tableau1.A1" office:value-type="string">
            <text:p text:style-name="P45">Autocontrôle</text:p>
          </table:table-cell>
          <table:table-cell table:style-name="Tableau1.A1" office:value-type="string">
            <text:p text:style-name="P47">0,036</text:p>
          </table:table-cell>
          <table:table-cell table:style-name="Tableau1.A1" office:value-type="string">
            <text:p text:style-name="P47">0,044</text:p>
          </table:table-cell>
          <table:table-cell table:style-name="Tableau1.A1" office:value-type="string">
            <text:p text:style-name="P47">0,100</text:p>
          </table:table-cell>
          <table:table-cell table:style-name="Tableau1.A1" office:value-type="string">
            <text:p text:style-name="P47">0,120</text:p>
          </table:table-cell>
          <table:table-cell table:style-name="Tableau1.A1" office:value-type="string">
            <text:p text:style-name="P47">0,563</text:p>
          </table:table-cell>
          <table:table-cell table:style-name="Tableau1.A1" office:value-type="string">
            <text:p text:style-name="P47">0,604</text:p>
          </table:table-cell>
          <table:table-cell table:style-name="Tableau1.A1" office:value-type="string">
            <text:p text:style-name="P47">0</text:p>
          </table:table-cell>
          <table:table-cell table:style-name="Tableau1.A1" office:value-type="string">
            <text:p text:style-name="P47">0</text:p>
          </table:table-cell>
        </table:table-row>
        <table:table-row table:style-name="Tableau1.1">
          <table:table-cell table:style-name="Tableau1.A2" office:value-type="string">
            <text:p text:style-name="P45">Part. indus.</text:p>
          </table:table-cell>
          <table:table-cell table:style-name="Tableau1.A2" office:value-type="string">
            <text:p text:style-name="P47">0,038</text:p>
          </table:table-cell>
          <table:table-cell table:style-name="Tableau1.A2" office:value-type="string">
            <text:p text:style-name="P47">0,025</text:p>
          </table:table-cell>
          <table:table-cell table:style-name="Tableau1.A2" office:value-type="string">
            <text:p text:style-name="P47">0,089</text:p>
          </table:table-cell>
          <table:table-cell table:style-name="Tableau1.A2" office:value-type="string">
            <text:p text:style-name="P47">0,065</text:p>
          </table:table-cell>
          <table:table-cell table:style-name="Tableau1.A2" office:value-type="string">
            <text:p text:style-name="P47">0,364</text:p>
          </table:table-cell>
          <table:table-cell table:style-name="Tableau1.A2" office:value-type="string">
            <text:p text:style-name="P47">0,263</text:p>
          </table:table-cell>
          <table:table-cell table:style-name="Tableau1.A2" office:value-type="string">
            <text:p text:style-name="P47">0</text:p>
          </table:table-cell>
          <table:table-cell table:style-name="Tableau1.A2" office:value-type="string">
            <text:p text:style-name="P47">0</text:p>
          </table:table-cell>
        </table:table-row>
        <table:table-row table:style-name="Tableau1.1">
          <table:table-cell table:style-name="Tableau1.A1" office:value-type="string">
            <text:p text:style-name="P45">II</text:p>
          </table:table-cell>
          <table:table-cell table:style-name="Tableau1.A1" office:value-type="string">
            <text:p text:style-name="P47">0,261</text:p>
          </table:table-cell>
          <table:table-cell table:style-name="Tableau1.A1" office:value-type="string">
            <text:p text:style-name="P47">0,198</text:p>
          </table:table-cell>
          <table:table-cell table:style-name="Tableau1.A1" office:value-type="string">
            <text:p text:style-name="P47">0,164</text:p>
          </table:table-cell>
          <table:table-cell table:style-name="Tableau1.A1" office:value-type="string">
            <text:p text:style-name="P47">0,092</text:p>
          </table:table-cell>
          <table:table-cell table:style-name="Tableau1.A1" office:value-type="string">
            <text:p text:style-name="P47">0,760</text:p>
          </table:table-cell>
          <table:table-cell table:style-name="Tableau1.A1" office:value-type="string">
            <text:p text:style-name="P47">0,524</text:p>
          </table:table-cell>
          <table:table-cell table:style-name="Tableau1.A1" office:value-type="string">
            <text:p text:style-name="P47">0,052</text:p>
          </table:table-cell>
          <table:table-cell table:style-name="Tableau1.A1" office:value-type="string">
            <text:p text:style-name="P47">0,053</text:p>
          </table:table-cell>
        </table:table-row>
        <table:table-row table:style-name="Tableau1.1">
          <table:table-cell table:style-name="Tableau1.A2" office:value-type="string">
            <text:p text:style-name="P45">Flottant</text:p>
          </table:table-cell>
          <table:table-cell table:style-name="Tableau1.A2" office:value-type="string">
            <text:p text:style-name="P47">0,474</text:p>
          </table:table-cell>
          <table:table-cell table:style-name="Tableau1.A2" office:value-type="string">
            <text:p text:style-name="P47">0,578</text:p>
          </table:table-cell>
          <table:table-cell table:style-name="Tableau1.A2" office:value-type="string">
            <text:p text:style-name="P47">0,197</text:p>
          </table:table-cell>
          <table:table-cell table:style-name="Tableau1.A2" office:value-type="string">
            <text:p text:style-name="P47">0,151</text:p>
          </table:table-cell>
          <table:table-cell table:style-name="Tableau1.A2" office:value-type="string">
            <text:p text:style-name="P47">0,837</text:p>
          </table:table-cell>
          <table:table-cell table:style-name="Tableau1.A2" office:value-type="string">
            <text:p text:style-name="P47">0,867</text:p>
          </table:table-cell>
          <table:table-cell table:style-name="Tableau1.A2" office:value-type="string">
            <text:p text:style-name="P47">0,025</text:p>
          </table:table-cell>
          <table:table-cell table:style-name="Tableau1.A2" office:value-type="string">
            <text:p text:style-name="P47">0,202</text:p>
          </table:table-cell>
        </table:table-row>
      </table:table>
      <text:p text:style-name="P10"><text:span text:style-name="T2">Sur base de ces observations, nous pouvons avancer plusieurs éléments. Tout d’abord, même si les niveaux moyens de prises de participations par les familles et l’État sont relativement élevés, celles-ci se concentrent sur des entreprises bien spécifiques. Le même constat peut être adressé aux investisseurs institutionnels qui prennent position au sein d’entreprises aux contours bien particuliers. Ensuite, nous constatons une diminution des niveaux moyens de détention par l’État entre 2010 et 2019, ce qui peut s’expliquer, premièrement, par la sortie de l’indice de deux entreprises au sein desquelles l’État était fortement présent (EDF et Vallourec) et, deuxièmement, par des reventes totales ou partielles de participations, notamment au sein de Veolia et du groupe ACCOR. Troisièmement, en 2010, les marchés n’étaient pas encore sortis de la logique de la crise des </text:span><text:span text:style-name="T4">subprimes</text:span><text:span text:style-name="T2"> et l’Etat était présent dans des secteurs d’activités qui lui étaient jusqu’alors peu familiers (le secteur bancaire). En outre, nous faisons le constat d’une diminution sensible des niveaux moyens de détention par les investisseurs institutionnels. Les éléments d’explication se retrouvent dans le retrait de gros acteurs institutionnels, et notamment Colony Capital et Eurazeo au sein du groupe ACCOR </text:span><text:soft-page-break/><text:span text:style-name="T2">ainsi que Colony Capital dans l’actionnariat du groupe Carrefour. Ces investisseurs ont été remplacés par des actionnaires de plus petite taille et a priori moins activistes. Enfin, dans la foulée des deux constats préalablement émis, les parts moyennes détenues par les actionnaires minoritaires ont eu tendance à fortement s’accroître. Ces différents résultats suggèrent une forme de déconsolidation actionnariale et une orientation du capitalisme à la française (du moins approchée par le CAC 40) plus marquée vers un modèle de marché financier que vers un capitalisme de type patrimonial (qu’il soit moderniste ou traditionnel).</text:span></text:p>
      <text:h text:style-name="Heading_20_3" text:outline-level="3">Tableau 2. Statistiques descriptives : évolution des participations détenues en fonction du degré d’attachement entre 2010 et 2019</text:h>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B" table:number-columns-repeated="2"/>
        <table:table-column table:style-name="Tableau2.H" table:number-columns-repeated="2"/>
        <table:table-row table:style-name="Tableau2.1">
          <table:table-cell table:style-name="Tableau2.A1" office:value-type="string">
            <text:p text:style-name="P8"/>
          </table:table-cell>
          <table:table-cell table:style-name="Tableau2.A1" office:value-type="string">
            <text:p text:style-name="P42">Moy. 2010</text:p>
          </table:table-cell>
          <table:table-cell table:style-name="Tableau2.A1" office:value-type="string">
            <text:p text:style-name="P42">Moy. 2019</text:p>
          </table:table-cell>
          <table:table-cell table:style-name="Tableau2.A1" office:value-type="string">
            <text:p text:style-name="P42">S.D. 2010</text:p>
          </table:table-cell>
          <table:table-cell table:style-name="Tableau2.A1" office:value-type="string">
            <text:p text:style-name="P42">S.D. 2019</text:p>
          </table:table-cell>
          <table:table-cell table:style-name="Tableau2.A1" office:value-type="string">
            <text:p text:style-name="P42">Max. 2010</text:p>
          </table:table-cell>
          <table:table-cell table:style-name="Tableau2.A1" office:value-type="string">
            <text:p text:style-name="P42">Max. 2019</text:p>
          </table:table-cell>
          <table:table-cell table:style-name="Tableau2.A1" office:value-type="string">
            <text:p text:style-name="P42">Min. 2010</text:p>
          </table:table-cell>
          <table:table-cell table:style-name="Tableau2.A1" office:value-type="string">
            <text:p text:style-name="P42">Min. 2019</text:p>
          </table:table-cell>
        </table:table-row>
        <table:table-row table:style-name="Tableau2.1">
          <table:table-cell table:style-name="Tableau2.A2" office:value-type="string">
            <text:p text:style-name="P46">Attachement</text:p>
          </table:table-cell>
          <table:table-cell table:style-name="Tableau2.A2" office:value-type="string">
            <text:p text:style-name="P48">0,227</text:p>
          </table:table-cell>
          <table:table-cell table:style-name="Tableau2.A2" office:value-type="string">
            <text:p text:style-name="P48">0,199</text:p>
          </table:table-cell>
          <table:table-cell table:style-name="Tableau2.A2" office:value-type="string">
            <text:p text:style-name="P48">0,221</text:p>
          </table:table-cell>
          <table:table-cell table:style-name="Tableau2.A2" office:value-type="string">
            <text:p text:style-name="P48">0,191</text:p>
          </table:table-cell>
          <table:table-cell table:style-name="Tableau2.A2" office:value-type="string">
            <text:p text:style-name="P48">0,869</text:p>
          </table:table-cell>
          <table:table-cell table:style-name="Tableau2.A2" office:value-type="string">
            <text:p text:style-name="P48">0,737</text:p>
          </table:table-cell>
          <table:table-cell table:style-name="Tableau2.A2" office:value-type="string">
            <text:p text:style-name="P48">0,000</text:p>
          </table:table-cell>
          <table:table-cell table:style-name="Tableau2.A2" office:value-type="string">
            <text:p text:style-name="P48">0,000</text:p>
          </table:table-cell>
        </table:table-row>
        <table:table-row table:style-name="Tableau2.1">
          <table:table-cell table:style-name="Tableau2.A1" office:value-type="string">
            <text:p text:style-name="P46">Non attachement</text:p>
          </table:table-cell>
          <table:table-cell table:style-name="Tableau2.A1" office:value-type="string">
            <text:p text:style-name="P48">0,299</text:p>
          </table:table-cell>
          <table:table-cell table:style-name="Tableau2.A1" office:value-type="string">
            <text:p text:style-name="P48">0,223</text:p>
          </table:table-cell>
          <table:table-cell table:style-name="Tableau2.A1" office:value-type="string">
            <text:p text:style-name="P48">0,173</text:p>
          </table:table-cell>
          <table:table-cell table:style-name="Tableau2.A1" office:value-type="string">
            <text:p text:style-name="P48">0,102</text:p>
          </table:table-cell>
          <table:table-cell table:style-name="Tableau2.A1" office:value-type="string">
            <text:p text:style-name="P48">0,760</text:p>
          </table:table-cell>
          <table:table-cell table:style-name="Tableau2.A1" office:value-type="string">
            <text:p text:style-name="P48">0,524</text:p>
          </table:table-cell>
          <table:table-cell table:style-name="Tableau2.A1" office:value-type="string">
            <text:p text:style-name="P48">0,052</text:p>
          </table:table-cell>
          <table:table-cell table:style-name="Tableau2.A1" office:value-type="string">
            <text:p text:style-name="P48">0,053</text:p>
          </table:table-cell>
        </table:table-row>
        <table:table-row table:style-name="Tableau2.1">
          <table:table-cell table:style-name="Tableau2.A2" office:value-type="string">
            <text:p text:style-name="P46">Flottant</text:p>
          </table:table-cell>
          <table:table-cell table:style-name="Tableau2.A2" office:value-type="string">
            <text:p text:style-name="P48">0,474</text:p>
          </table:table-cell>
          <table:table-cell table:style-name="Tableau2.A2" office:value-type="string">
            <text:p text:style-name="P48">0,578</text:p>
          </table:table-cell>
          <table:table-cell table:style-name="Tableau2.A2" office:value-type="string">
            <text:p text:style-name="P48">0,197</text:p>
          </table:table-cell>
          <table:table-cell table:style-name="Tableau2.A2" office:value-type="string">
            <text:p text:style-name="P48">0,151</text:p>
          </table:table-cell>
          <table:table-cell table:style-name="Tableau2.A2" office:value-type="string">
            <text:p text:style-name="P48">0,837</text:p>
          </table:table-cell>
          <table:table-cell table:style-name="Tableau2.A2" office:value-type="string">
            <text:p text:style-name="P48">0,867</text:p>
          </table:table-cell>
          <table:table-cell table:style-name="Tableau2.A2" office:value-type="string">
            <text:p text:style-name="P48">0,025</text:p>
          </table:table-cell>
          <table:table-cell table:style-name="Tableau2.A2" office:value-type="string">
            <text:p text:style-name="P48">0,202</text:p>
          </table:table-cell>
        </table:table-row>
      </table:table>
      <text:p text:style-name="P24">En prenant appui sur les variables représentatives de l’éventuel attachement actionnarial à l’entreprise, les résultats obtenus renforcent ceux tirés des statistiques descriptives obtenues pour les différentes catégories actionnariales, à savoir un délitement (-12%) de l’attachement à l’entreprise (principalement expliqué par des retraits de l’État et par la sortie de certaines entreprises aux profils particuliers du CAC 40). La proportion d’investisseurs non-attachés à l’entreprise a elle aussi connu une diminution relativement importante (-25%) due notamment à une sortie du capital de certaines entreprises (ACCOR) de gros acteurs institutionnels. En conclusion de ces différentes constatations, émerge l’idée d’une présence moins massive de gros investisseurs au sens générique du terme fin 2019, comparativement à ce qui était observé début 2010.</text:p>
      <text:h text:style-name="Heading_20_3" text:outline-level="3">Tableau 3. Calcul des rapports de force en fonction du profil actionnarial (attachement versus absence d’attachement) des entreprises <text:s/></text:h>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H" table:number-columns-repeated="2"/>
        <table:table-row table:style-name="Tableau3.1">
          <table:table-cell table:style-name="Tableau3.A1" office:value-type="string">
            <text:p text:style-name="P9"/>
          </table:table-cell>
          <table:table-cell table:style-name="Tableau3.A1" office:value-type="string">
            <text:p text:style-name="P44">Moy. 2010</text:p>
          </table:table-cell>
          <table:table-cell table:style-name="Tableau3.A1" office:value-type="string">
            <text:p text:style-name="P44">Moy. 2019</text:p>
          </table:table-cell>
          <table:table-cell table:style-name="Tableau3.A1" office:value-type="string">
            <text:p text:style-name="P44">S.D. 2010</text:p>
          </table:table-cell>
          <table:table-cell table:style-name="Tableau3.A1" office:value-type="string">
            <text:p text:style-name="P44">S.D. 2019</text:p>
          </table:table-cell>
          <table:table-cell table:style-name="Tableau3.A1" office:value-type="string">
            <text:p text:style-name="P44">Max. 2010</text:p>
          </table:table-cell>
          <table:table-cell table:style-name="Tableau3.A1" office:value-type="string">
            <text:p text:style-name="P44">Max. 2019</text:p>
          </table:table-cell>
          <table:table-cell table:style-name="Tableau3.A1" office:value-type="string">
            <text:p text:style-name="P44">Min. 2010</text:p>
          </table:table-cell>
          <table:table-cell table:style-name="Tableau3.A1" office:value-type="string">
            <text:p text:style-name="P44">Min. 2019</text:p>
          </table:table-cell>
        </table:table-row>
        <table:table-row table:style-name="Tableau3.1">
          <table:table-cell table:style-name="Tableau3.A2" office:value-type="string">
            <text:p text:style-name="P44">V1</text:p>
          </table:table-cell>
          <table:table-cell table:style-name="Tableau3.A2" office:value-type="string">
            <text:p text:style-name="P49">0,787</text:p>
          </table:table-cell>
          <table:table-cell table:style-name="Tableau3.A2" office:value-type="string">
            <text:p text:style-name="P49">0,770</text:p>
          </table:table-cell>
          <table:table-cell table:style-name="Tableau3.A2" office:value-type="string">
            <text:p text:style-name="P49">0,126</text:p>
          </table:table-cell>
          <table:table-cell table:style-name="Tableau3.A2" office:value-type="string">
            <text:p text:style-name="P49">0,162</text:p>
          </table:table-cell>
          <table:table-cell table:style-name="Tableau3.A2" office:value-type="string">
            <text:p text:style-name="P49">1</text:p>
          </table:table-cell>
          <table:table-cell table:style-name="Tableau3.A2" office:value-type="string">
            <text:p text:style-name="P49">1</text:p>
          </table:table-cell>
          <table:table-cell table:style-name="Tableau3.A2" office:value-type="string">
            <text:p text:style-name="P49">0,526</text:p>
          </table:table-cell>
          <table:table-cell table:style-name="Tableau3.A2" office:value-type="string">
            <text:p text:style-name="P49">0,506</text:p>
          </table:table-cell>
        </table:table-row>
        <table:table-row table:style-name="Tableau3.1">
          <table:table-cell table:style-name="Tableau3.A1" office:value-type="string">
            <text:p text:style-name="P44">V2</text:p>
          </table:table-cell>
          <table:table-cell table:style-name="Tableau3.A1" office:value-type="string">
            <text:p text:style-name="P49">0,694</text:p>
          </table:table-cell>
          <table:table-cell table:style-name="Tableau3.A1" office:value-type="string">
            <text:p text:style-name="P49">0,639</text:p>
          </table:table-cell>
          <table:table-cell table:style-name="Tableau3.A1" office:value-type="string">
            <text:p text:style-name="P49">0,228</text:p>
          </table:table-cell>
          <table:table-cell table:style-name="Tableau3.A1" office:value-type="string">
            <text:p text:style-name="P49">0,300</text:p>
          </table:table-cell>
          <table:table-cell table:style-name="Tableau3.A1" office:value-type="string">
            <text:p text:style-name="P49">1</text:p>
          </table:table-cell>
          <table:table-cell table:style-name="Tableau3.A1" office:value-type="string">
            <text:p text:style-name="P49">1</text:p>
          </table:table-cell>
          <table:table-cell table:style-name="Tableau3.A1" office:value-type="string">
            <text:p text:style-name="P49">0,098</text:p>
          </table:table-cell>
          <table:table-cell table:style-name="Tableau3.A1" office:value-type="string">
            <text:p text:style-name="P49">0,025</text:p>
          </table:table-cell>
        </table:table-row>
      </table:table>
      <text:p text:style-name="P10"><text:span text:style-name="T2">Les résultats ci-dessus démontrent une diminution (même si relativement faible) du poids du profil actionnarial dominant (qu’il y ait un attachement ou non), avec une variabilité accrue </text:span><text:soft-page-break/><text:span text:style-name="T2">des deux variables mobilisées qui laissent penser à un renforcement des positionnements spécifiques en fonction de la coloration actionnariale. Cette évolution s’explique également par un niveau moyen de flottant sensiblement plus élevé en 2019 qu’en 2010.</text:span></text:p>
      <text:p text:style-name="P21">Comme précisé dans la présentation méthodologique, nous avons construit des couples actionnariaux qui permettent, au-delà de la mise en évidence de l’importance de l’éventuel attachement à l’entreprise, de mettre en évidence les actionnaires dans le voisinage direct de la première forme actionnariale. Nous travaillons donc, à ce niveau, avec une collection d’actionnaires parfaitement similaires.</text:p>
      <text:h text:style-name="Heading_20_3" text:outline-level="3">Tableau 4. Présentation des couples actionnariaux au sein des entreprises</text:h>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2">Couple actionnarial</text:p>
          </table:table-cell>
          <table:table-cell table:style-name="Tableau4.A1" office:value-type="string">
            <text:p text:style-name="P42">Nombre (2010)</text:p>
          </table:table-cell>
          <table:table-cell table:style-name="Tableau4.A1" office:value-type="string">
            <text:p text:style-name="P42">% 2010</text:p>
          </table:table-cell>
          <table:table-cell table:style-name="Tableau4.A1" office:value-type="string">
            <text:p text:style-name="P42">Nombre (2019)</text:p>
          </table:table-cell>
          <table:table-cell table:style-name="Tableau4.A1" office:value-type="string">
            <text:p text:style-name="P42">% 2019</text:p>
          </table:table-cell>
        </table:table-row>
        <table:table-row table:style-name="Tableau4.1">
          <table:table-cell table:style-name="Tableau4.A2" office:value-type="string">
            <text:p text:style-name="P46">Famille/II</text:p>
          </table:table-cell>
          <table:table-cell table:style-name="Tableau4.A2" office:value-type="string">
            <text:p text:style-name="P48">4</text:p>
          </table:table-cell>
          <table:table-cell table:style-name="Tableau4.A2" office:value-type="string">
            <text:p text:style-name="P48">0,1</text:p>
          </table:table-cell>
          <table:table-cell table:style-name="Tableau4.A2" office:value-type="string">
            <text:p text:style-name="P48">7</text:p>
          </table:table-cell>
          <table:table-cell table:style-name="Tableau4.A2" office:value-type="string">
            <text:p text:style-name="P48">0,175</text:p>
          </table:table-cell>
        </table:table-row>
        <table:table-row table:style-name="Tableau4.1">
          <table:table-cell table:style-name="Tableau4.A1" office:value-type="string">
            <text:p text:style-name="P46">II/flottant</text:p>
          </table:table-cell>
          <table:table-cell table:style-name="Tableau4.A1" office:value-type="string">
            <text:p text:style-name="P48">1</text:p>
          </table:table-cell>
          <table:table-cell table:style-name="Tableau4.A1" office:value-type="string">
            <text:p text:style-name="P48">0,025</text:p>
          </table:table-cell>
          <table:table-cell table:style-name="Tableau4.A1" office:value-type="string">
            <text:p text:style-name="P48">6</text:p>
          </table:table-cell>
          <table:table-cell table:style-name="Tableau4.A1" office:value-type="string">
            <text:p text:style-name="P48">0,15</text:p>
          </table:table-cell>
        </table:table-row>
        <table:table-row table:style-name="Tableau4.1">
          <table:table-cell table:style-name="Tableau4.A2" office:value-type="string">
            <text:p text:style-name="P46">II/autocontrôle</text:p>
          </table:table-cell>
          <table:table-cell table:style-name="Tableau4.A2" office:value-type="string">
            <text:p text:style-name="P48">2</text:p>
          </table:table-cell>
          <table:table-cell table:style-name="Tableau4.A2" office:value-type="string">
            <text:p text:style-name="P48">0,05</text:p>
          </table:table-cell>
          <table:table-cell table:style-name="Tableau4.A2" office:value-type="string">
            <text:p text:style-name="P48">5</text:p>
          </table:table-cell>
          <table:table-cell table:style-name="Tableau4.A2" office:value-type="string">
            <text:p text:style-name="P48">0,125</text:p>
          </table:table-cell>
        </table:table-row>
        <table:table-row table:style-name="Tableau4.1">
          <table:table-cell table:style-name="Tableau4.A1" office:value-type="string">
            <text:p text:style-name="P46">II/État</text:p>
          </table:table-cell>
          <table:table-cell table:style-name="Tableau4.A1" office:value-type="string">
            <text:p text:style-name="P48">10</text:p>
          </table:table-cell>
          <table:table-cell table:style-name="Tableau4.A1" office:value-type="string">
            <text:p text:style-name="P48">0,25</text:p>
          </table:table-cell>
          <table:table-cell table:style-name="Tableau4.A1" office:value-type="string">
            <text:p text:style-name="P48">5</text:p>
          </table:table-cell>
          <table:table-cell table:style-name="Tableau4.A1" office:value-type="string">
            <text:p text:style-name="P48">0,125</text:p>
          </table:table-cell>
        </table:table-row>
        <table:table-row table:style-name="Tableau4.1">
          <table:table-cell table:style-name="Tableau4.A2" office:value-type="string">
            <text:p text:style-name="P46">II/famille</text:p>
          </table:table-cell>
          <table:table-cell table:style-name="Tableau4.A2" office:value-type="string">
            <text:p text:style-name="P48">2</text:p>
          </table:table-cell>
          <table:table-cell table:style-name="Tableau4.A2" office:value-type="string">
            <text:p text:style-name="P48">0,05</text:p>
          </table:table-cell>
          <table:table-cell table:style-name="Tableau4.A2" office:value-type="string">
            <text:p text:style-name="P48">4</text:p>
          </table:table-cell>
          <table:table-cell table:style-name="Tableau4.A2" office:value-type="string">
            <text:p text:style-name="P48">0,1</text:p>
          </table:table-cell>
        </table:table-row>
        <table:table-row table:style-name="Tableau4.1">
          <table:table-cell table:style-name="Tableau4.A1" office:value-type="string">
            <text:p text:style-name="P46">Autocontrôle/II</text:p>
          </table:table-cell>
          <table:table-cell table:style-name="Tableau4.A1" office:value-type="string">
            <text:p text:style-name="P48">2</text:p>
          </table:table-cell>
          <table:table-cell table:style-name="Tableau4.A1" office:value-type="string">
            <text:p text:style-name="P48">0,05</text:p>
          </table:table-cell>
          <table:table-cell table:style-name="Tableau4.A1" office:value-type="string">
            <text:p text:style-name="P48">3</text:p>
          </table:table-cell>
          <table:table-cell table:style-name="Tableau4.A1" office:value-type="string">
            <text:p text:style-name="P48">0,075</text:p>
          </table:table-cell>
        </table:table-row>
        <table:table-row table:style-name="Tableau4.1">
          <table:table-cell table:style-name="Tableau4.A2" office:value-type="string">
            <text:p text:style-name="P46">État/II</text:p>
          </table:table-cell>
          <table:table-cell table:style-name="Tableau4.A2" office:value-type="string">
            <text:p text:style-name="P48">2</text:p>
          </table:table-cell>
          <table:table-cell table:style-name="Tableau4.A2" office:value-type="string">
            <text:p text:style-name="P48">0,05</text:p>
          </table:table-cell>
          <table:table-cell table:style-name="Tableau4.A2" office:value-type="string">
            <text:p text:style-name="P48">3</text:p>
          </table:table-cell>
          <table:table-cell table:style-name="Tableau4.A2" office:value-type="string">
            <text:p text:style-name="P48">0,075</text:p>
          </table:table-cell>
        </table:table-row>
        <table:table-row table:style-name="Tableau4.1">
          <table:table-cell table:style-name="Tableau4.A1" office:value-type="string">
            <text:p text:style-name="P46">II/partenaires ind.</text:p>
          </table:table-cell>
          <table:table-cell table:style-name="Tableau4.A1" office:value-type="string">
            <text:p text:style-name="P48">0</text:p>
          </table:table-cell>
          <table:table-cell table:style-name="Tableau4.A1" office:value-type="string">
            <text:p text:style-name="P48">0</text:p>
          </table:table-cell>
          <table:table-cell table:style-name="Tableau4.A1" office:value-type="string">
            <text:p text:style-name="P48">3</text:p>
          </table:table-cell>
          <table:table-cell table:style-name="Tableau4.A1" office:value-type="string">
            <text:p text:style-name="P48">0,075</text:p>
          </table:table-cell>
        </table:table-row>
        <table:table-row table:style-name="Tableau4.1">
          <table:table-cell table:style-name="Tableau4.A2" office:value-type="string">
            <text:p text:style-name="P46">État/partenaires ind.</text:p>
          </table:table-cell>
          <table:table-cell table:style-name="Tableau4.A2" office:value-type="string">
            <text:p text:style-name="P48">1</text:p>
          </table:table-cell>
          <table:table-cell table:style-name="Tableau4.A2" office:value-type="string">
            <text:p text:style-name="P48">0,025</text:p>
          </table:table-cell>
          <table:table-cell table:style-name="Tableau4.A2" office:value-type="string">
            <text:p text:style-name="P48">1</text:p>
          </table:table-cell>
          <table:table-cell table:style-name="Tableau4.A2" office:value-type="string">
            <text:p text:style-name="P48">0,025</text:p>
          </table:table-cell>
        </table:table-row>
        <table:table-row table:style-name="Tableau4.1">
          <table:table-cell table:style-name="Tableau4.A1" office:value-type="string">
            <text:p text:style-name="P46">Personnel/autocontrôle</text:p>
          </table:table-cell>
          <table:table-cell table:style-name="Tableau4.A1" office:value-type="string">
            <text:p text:style-name="P48">0</text:p>
          </table:table-cell>
          <table:table-cell table:style-name="Tableau4.A1" office:value-type="string">
            <text:p text:style-name="P48">0</text:p>
          </table:table-cell>
          <table:table-cell table:style-name="Tableau4.A1" office:value-type="string">
            <text:p text:style-name="P48">1</text:p>
          </table:table-cell>
          <table:table-cell table:style-name="Tableau4.A1" office:value-type="string">
            <text:p text:style-name="P48">0,025</text:p>
          </table:table-cell>
        </table:table-row>
        <table:table-row table:style-name="Tableau4.1">
          <table:table-cell table:style-name="Tableau4.A2" office:value-type="string">
            <text:p text:style-name="P46">Partenaires ind./État</text:p>
          </table:table-cell>
          <table:table-cell table:style-name="Tableau4.A2" office:value-type="string">
            <text:p text:style-name="P48">0</text:p>
          </table:table-cell>
          <table:table-cell table:style-name="Tableau4.A2" office:value-type="string">
            <text:p text:style-name="P48">0</text:p>
          </table:table-cell>
          <table:table-cell table:style-name="Tableau4.A2" office:value-type="string">
            <text:p text:style-name="P48">1</text:p>
          </table:table-cell>
          <table:table-cell table:style-name="Tableau4.A2" office:value-type="string">
            <text:p text:style-name="P48">0,025</text:p>
          </table:table-cell>
        </table:table-row>
        <table:table-row table:style-name="Tableau4.1">
          <table:table-cell table:style-name="Tableau4.A1" office:value-type="string">
            <text:p text:style-name="P46">Partenaires ind./II</text:p>
          </table:table-cell>
          <table:table-cell table:style-name="Tableau4.A1" office:value-type="string">
            <text:p text:style-name="P48">3</text:p>
          </table:table-cell>
          <table:table-cell table:style-name="Tableau4.A1" office:value-type="string">
            <text:p text:style-name="P48">0,075</text:p>
          </table:table-cell>
          <table:table-cell table:style-name="Tableau4.A1" office:value-type="string">
            <text:p text:style-name="P48">1</text:p>
          </table:table-cell>
          <table:table-cell table:style-name="Tableau4.A1" office:value-type="string">
            <text:p text:style-name="P48">0,025</text:p>
          </table:table-cell>
        </table:table-row>
        <table:table-row table:style-name="Tableau4.1">
          <table:table-cell table:style-name="Tableau4.A2" office:value-type="string">
            <text:p text:style-name="P46">II/personnel</text:p>
          </table:table-cell>
          <table:table-cell table:style-name="Tableau4.A2" office:value-type="string">
            <text:p text:style-name="P48">6</text:p>
          </table:table-cell>
          <table:table-cell table:style-name="Tableau4.A2" office:value-type="string">
            <text:p text:style-name="P48">0,15</text:p>
          </table:table-cell>
          <table:table-cell table:style-name="Tableau4.A2" office:value-type="string">
            <text:p text:style-name="P48">0</text:p>
          </table:table-cell>
          <table:table-cell table:style-name="Tableau4.A2" office:value-type="string">
            <text:p text:style-name="P48">0</text:p>
          </table:table-cell>
        </table:table-row>
        <table:table-row table:style-name="Tableau4.1">
          <table:table-cell table:style-name="Tableau4.A1" office:value-type="string">
            <text:p text:style-name="P46">Flottant/II</text:p>
          </table:table-cell>
          <table:table-cell table:style-name="Tableau4.A1" office:value-type="string">
            <text:p text:style-name="P48">2</text:p>
          </table:table-cell>
          <table:table-cell table:style-name="Tableau4.A1" office:value-type="string">
            <text:p text:style-name="P48">0,05</text:p>
          </table:table-cell>
          <table:table-cell table:style-name="Tableau4.A1" office:value-type="string">
            <text:p text:style-name="P48">0</text:p>
          </table:table-cell>
          <table:table-cell table:style-name="Tableau4.A1" office:value-type="string">
            <text:p text:style-name="P48">0</text:p>
          </table:table-cell>
        </table:table-row>
        <table:table-row table:style-name="Tableau4.1">
          <table:table-cell table:style-name="Tableau4.A2" office:value-type="string">
            <text:p text:style-name="P46">Famille/personnel</text:p>
          </table:table-cell>
          <table:table-cell table:style-name="Tableau4.A2" office:value-type="string">
            <text:p text:style-name="P48">1</text:p>
          </table:table-cell>
          <table:table-cell table:style-name="Tableau4.A2" office:value-type="string">
            <text:p text:style-name="P48">0,025</text:p>
          </table:table-cell>
          <table:table-cell table:style-name="Tableau4.A2" office:value-type="string">
            <text:p text:style-name="P48">0</text:p>
          </table:table-cell>
          <table:table-cell table:style-name="Tableau4.A2" office:value-type="string">
            <text:p text:style-name="P48">0</text:p>
          </table:table-cell>
        </table:table-row>
        <table:table-row table:style-name="Tableau4.1">
          <table:table-cell table:style-name="Tableau4.A1" office:value-type="string">
            <text:p text:style-name="P46">État/personnel</text:p>
          </table:table-cell>
          <table:table-cell table:style-name="Tableau4.A1" office:value-type="string">
            <text:p text:style-name="P48">2</text:p>
          </table:table-cell>
          <table:table-cell table:style-name="Tableau4.A1" office:value-type="string">
            <text:p text:style-name="P48">0,05</text:p>
          </table:table-cell>
          <table:table-cell table:style-name="Tableau4.A1" office:value-type="string">
            <text:p text:style-name="P48">0</text:p>
          </table:table-cell>
          <table:table-cell table:style-name="Tableau4.A1" office:value-type="string">
            <text:p text:style-name="P48">0</text:p>
          </table:table-cell>
        </table:table-row>
        <table:table-row table:style-name="Tableau4.1">
          <table:table-cell table:style-name="Tableau4.A2" office:value-type="string">
            <text:p text:style-name="P46">Famille/autocontrôle</text:p>
          </table:table-cell>
          <table:table-cell table:style-name="Tableau4.A2" office:value-type="string">
            <text:p text:style-name="P48">1</text:p>
          </table:table-cell>
          <table:table-cell table:style-name="Tableau4.A2" office:value-type="string">
            <text:p text:style-name="P48">0,025</text:p>
          </table:table-cell>
          <table:table-cell table:style-name="Tableau4.A2" office:value-type="string">
            <text:p text:style-name="P48">0</text:p>
          </table:table-cell>
          <table:table-cell table:style-name="Tableau4.A2" office:value-type="string">
            <text:p text:style-name="P48">0</text:p>
          </table:table-cell>
        </table:table-row>
        <table:table-row table:style-name="Tableau4.1">
          <table:table-cell table:style-name="Tableau4.A1" office:value-type="string">
            <text:p text:style-name="P46">Autocontrôle/personnel</text:p>
          </table:table-cell>
          <table:table-cell table:style-name="Tableau4.A1" office:value-type="string">
            <text:p text:style-name="P48">1</text:p>
          </table:table-cell>
          <table:table-cell table:style-name="Tableau4.A1" office:value-type="string">
            <text:p text:style-name="P48">0,025</text:p>
          </table:table-cell>
          <table:table-cell table:style-name="Tableau4.A1" office:value-type="string">
            <text:p text:style-name="P48">0</text:p>
          </table:table-cell>
          <table:table-cell table:style-name="Tableau4.A1" office:value-type="string">
            <text:p text:style-name="P48">0</text:p>
          </table:table-cell>
        </table:table-row>
        <table:table-row table:style-name="Tableau4.1">
          <table:table-cell table:style-name="Tableau4.A2" office:value-type="string">
            <text:p text:style-name="P42">Total</text:p>
          </table:table-cell>
          <table:table-cell table:style-name="Tableau4.A2" office:value-type="string">
            <text:p text:style-name="P43">40</text:p>
          </table:table-cell>
          <table:table-cell table:style-name="Tableau4.A2" office:value-type="string">
            <text:p text:style-name="P43">1</text:p>
          </table:table-cell>
          <table:table-cell table:style-name="Tableau4.A2" office:value-type="string">
            <text:p text:style-name="P43">40</text:p>
          </table:table-cell>
          <table:table-cell table:style-name="Tableau4.A2" office:value-type="string">
            <text:p text:style-name="P43">1</text:p>
          </table:table-cell>
        </table:table-row>
      </table:table>
      <text:p text:style-name="P10"><text:span text:style-name="T2">La constitution de ces couples actionnariaux démontre le retrait important de l’État dans les structures capitalistiques de l’indice. Alors qu’en 2010, l’État – soit comme premier ou comme second actionnaire – était présent dans 15 entreprises (37,5%), en 2019, il n’était plus présent que dans 10 entreprises (25%) de l’indice. Le même schéma d’analyse prévaut pour le capital détenu par les membres du personnel : en 2010, dans 10 entreprises (25%), le niveau de participations du personnel était tel qu’elles représentaient soit la première ou la deuxième force capitalistique au sein des entreprises ; fin 2019, il n’y en avait plus qu’une seule. Nous établissons également le constat d’un renforcement du nombre d’entreprises à présence actionnariale familiale. Au niveau des investisseurs institutionnels, nous constatons une </text:span><text:soft-page-break/><text:span text:style-name="T2">importance plus marquée en 2019 qu’en 2010. En effet, seuls trois couples capitalistiques étaient dénués de la présence d’investisseurs institutionnels en 2019, contre six en 2010. De manière globale, en 2010, nous retrouvions 34 couples caractérisés par au moins une constituante actionnariale attachée à l’entreprise ; en 2019, il n’y en avait plus que 30. En ne considérant que la première collection actionnariale, nous émettons le constat que le nombre d’entreprises avec un attachement du premier actionnaire s’est maintenu sur la période considérée (14 entreprises dans les deux cas). Toutefois, l’attachement est fortement logé dans la formule capitalistique famille et investisseurs institutionnels.</text:span></text:p>
      <text:p text:style-name="Standard"><text:span text:style-name="T2">En conclusion, nous observons, sur l’horizon temporel considéré et pour la population analysée, un plus grand éparpillement actionnarial conjugué à un délitement important des niveaux de participations de l’État et des membres du personnel dans les structures de propriété. Les éléments présentés ci-dessus concourent à démontrer que si le facteur d’hybridation est toujours bel et bien présent sur le marché considéré (avec la coexistence de plusieurs modèles capitalistiques et la consolidation actionnariale de certains modèles familiaux), celui-ci a toutefois eu tendance à s’estomper pour laisser la place à un modèle à coloration de marché financier, ou à tout le moins à une certaine forme de plus grande anonymisation actionnariale</text:span><text:span text:style-name="T14">.</text:span></text:p>
      <text:h text:style-name="Heading_20_1" text:outline-level="1">Conclusions et pistes de recherche complémentaires</text:h>
      <text:p text:style-name="Standard"><text:span text:style-name="T2">L’objectif de cette étude était d’analyser les structures capitalistiques des entreprises reprises au sein du CAC 40 sous le prime du voisinage actionnarial selon un exercice de comparaison entre une situation observée début 2010 et une autre fin 2019. L’idée étant que même s’il aisé de repérer un actionnaire dominant, celui-ci peut être inscrit au sein de coalitions actionnariales de plus grande ampleur ou alors confronté à un spectre d’actionnaires aux profils et aux attentes divergents. Ces sources de conflits d’intérêts peuvent provoquer le basculement de la théorie de l’agence d’une vision principal/agent vers une orientation principal/principal. Pour cette raison, nous avons fait le choix de travailler en considérant deux variables d’analyse : la première est en lien avec l’éventuel attachement actionnarial à l’entreprise et la seconde consiste en la création de couples actionnariaux. Ces différents niveaux d’analyse mobilisés ont eu pour vocation d’essayer d’appréhender les configurations capitalistiques prévalant sur les marchés boursiers. Les résultats auxquels nous parvenons démontrent, sur la période de temps considérée, un délitement de l’actionnariat de référence (qu’il soit attaché ou non) au profit d’une forme actionnariale plus anonymisée et plus </text:span><text:soft-page-break/><text:span text:style-name="T2">dispersée avec, en corollaire, des éventuelles tensions actionnariales qui ne pourraient être que difficilement atténuées par l’exercice d’une gouvernance appropriée. En tout état de cause, il nous semble que la théorie de l’agence dans sa version classiquement retenue (avec un actionnariat fortement éclaté) constituerait un point d’appui théorique pouvant davantage faire sens fin 2019 qu’au début de la décennie.</text:span></text:p>
      <text:p text:style-name="P27">Au niveau des pistes de recherche complémentaire, tout d’abord, des distinctions pourraient être opérées pour appréhender de manière plus précise les comportements de certains actionnaires. Ainsi, une analyse réalisée sur la base de la nationalité des investisseurs institutionnels pourrait s’avérer pertinente. Ensuite, cette méthodologie pourrait être répliquée sur des populations comparables, en sortant de l’hypothèse d’un CAC 40 constituant une sorte de carte de visite et de point d’entrée pour les fonds indiciels. Dans la même logique, le travail pourrait être répliqué sur des indices de taille plus importante, et ce sur des horizons temporels plus longs. En outre, même si nous avons pu mettre en évidence des évolutions dans les configurations générales des marchés, il n’en demeure cependant pas moins que l’analyse des rapports de force entre les actionnaires pourrait être consolidée par des éléments directement issus des routines de négociations au sein des Conseils d’Administration. En d’autres termes, la matérialisation des éventuelles coalitions se marque peut-être plus au sein des organes de gouvernance qu’à la lecture des structures de propriété des entreprises. Enfin, des questions restent non résolues quant à l’éventuelle influence des petits actionnaires et la mesure (si ce n’est la manière) avec laquelle ceux-ci pourraient suivre le comportement actionnarial dominant ou s’en différencier.</text:p>
      <text:h text:style-name="Heading_20_1" text:outline-level="1">Éléments bibliographiques</text:h>
      <text:p text:style-name="P11"><text:span text:style-name="T8">Albouy M. (2014), « Fusions-acquisitions et salariés : les leçons de l'OPA de Schneider sur Télémécanique en 1988 », </text:span><text:span text:style-name="T6">Revue Française de Gestion</text:span><text:span text:style-name="T8">, vol.4, n°241, pp.45-62.</text:span></text:p>
      <text:p text:style-name="P11"><text:span text:style-name="T8">Arrègle J., Durand R., Véry P. (2004). « Origines du capital social et avantages concurrentiels des firmes familiales », </text:span><text:span text:style-name="T6">M@n@gement</text:span><text:span text:style-name="T8">, vol.7, n°2, pp.13-36.</text:span></text:p>
      <text:p text:style-name="P11"><text:span text:style-name="T8">Brabet J. (2002), « La main visible des investisseurs institutionnels », </text:span><text:span text:style-name="T6">Revue Française de Gestion</text:span><text:span text:style-name="T8">, vol.5, n°141, pp.203-224.</text:span></text:p>
      <text:p text:style-name="P11"><text:span text:style-name="T8">Brédart X. (2013), « Vers une uniformisation des modèles de gouvernance ? », </text:span><text:span text:style-name="T7">Gestion 2000</text:span><text:span text:style-name="T8">, vol.30, n°5, pp.33-48.</text:span></text:p>
      <text:p text:style-name="P11"><text:span text:style-name="T8">Bughin C., Finet A., Monaco C. (2011), « L'influence des investisseurs institutionnels sur les orientations stratégiques des entreprises », </text:span><text:span text:style-name="T6">La Revue des Sciences de Gestion</text:span><text:span text:style-name="T8">, n°251, pp.177-188.</text:span></text:p>
      <text:p text:style-name="P11"><text:span text:style-name="T8">Bunel M., Duhautois R., Gonzales L. (2009), « Types de fusions-acquisitions et évolution de l’emploi des entreprises restructurées. Illustration à partir de données françaises d’entreprises (2000-2004) », </text:span><text:span text:style-name="T6">Travail Emploi Formation</text:span><text:span text:style-name="T8">, n°117, pp.53-65.</text:span></text:p>
      <text:p text:style-name="P11"><text:span text:style-name="T8">Chapelle A. (2001), </text:span><text:span text:style-name="T6">Corporate Governance en Belgique : l’effet des pyramides</text:span><text:span text:style-name="T8">, Collection Gestion, Editions de l’Université de Bruxelles, 164 pages.</text:span></text:p>
      <text:p text:style-name="P11"><text:soft-page-break/><text:span text:style-name="T8">Chatelin C., Nicolas E. (2011), « Gouvernance et décision : proposition d'une typologie des styles de gouvernance des organisations », </text:span><text:span text:style-name="T6">La Revue des Sciences de Gestion</text:span><text:span text:style-name="T8">, n°251, pp.131-144.</text:span></text:p>
      <text:p text:style-name="P11"><text:span text:style-name="T8">Cœurderoy R, Lwango A. (2012). « Capital social de l'entreprise familiale et efficience organisationnelle : propositions théoriques pour un modèle de transmission par le canal des coûts bureaucratiques », </text:span><text:span text:style-name="T6">M@n@gement</text:span><text:span text:style-name="T8">, vol.15, n°4, pp.416-439.</text:span></text:p>
      <text:p text:style-name="P11"><text:span text:style-name="T8">Denglos G. (2007) « Création de valeur et gouvernance de l'entreprise. Les exigences de l'actionnaire s'opposent-elles à l'intérêt « social » ? », </text:span><text:span text:style-name="T6">La Revue des Sciences de Gestion</text:span><text:span text:style-name="T8">, n°224-225, pp.103-112.</text:span></text:p>
      <text:p text:style-name="P11"><text:span text:style-name="uppercase"><text:span text:style-name="T12">Ducassy I., Guyot A. (2017), “Complex ownership structures, corporate governance and firm performance: the French context”, </text:span></text:span><text:span text:style-name="uppercase"><text:span text:style-name="T11">Research in International Business and Finance</text:span></text:span><text:span text:style-name="uppercase"><text:span text:style-name="T12">, vol.39, pp.291-306.</text:span></text:span></text:p>
      <text:p text:style-name="P11"><text:span text:style-name="T8">Hollandts X., Guedri Z. (2008), « Les salariés capitalistes et la performance de l'entreprise », </text:span><text:span text:style-name="T6">Revue Française de Gestion</text:span><text:span text:style-name="T8">, vol.183, n°3, pp.35-50.</text:span></text:p>
      <text:p text:style-name="P11"><text:span text:style-name="T8">Lantenois C., Coriat B. (2011), « Investisseurs institutionnels non-résidents, corporate governance et stratégies d’entreprise. Évaluation et analyse à partir d’un panel de firmes françaises et allemandes (1999-2007) », </text:span><text:span text:style-name="T6">Revue d’Economie Industrielle</text:span><text:span text:style-name="T8">, n°134, pp.51-84.</text:span></text:p>
      <text:p text:style-name="P11"><text:span text:style-name="T12">Leech D., Manjon M. (2003), “Corporate governance and game theoretic analyses of shareholder power: the case of Spain”, </text:span><text:span text:style-name="T11">Applied Economics</text:span><text:span text:style-name="T12">, vol.35, pp.848-858.</text:span></text:p>
      <text:p text:style-name="P11"><text:span text:style-name="T8">Michel D. (2001), « Rôle et nature de l'actionnariat dans la vie des entreprises », </text:span><text:span text:style-name="T6">Revue Projet</text:span><text:span text:style-name="T8">, n°266, pp.35-45.</text:span></text:p>
      <text:p text:style-name="P11"><text:span text:style-name="uppercase"><text:span text:style-name="T8">Morin</text:span></text:span><text:span text:style-name="T8"> F. et </text:span><text:span text:style-name="uppercase"><text:span text:style-name="T8">Rigamonti</text:span></text:span><text:span text:style-name="T8"> E. (2002), « Évolution et structure de l'actionnariat en France », </text:span><text:span text:style-name="Emphasis"><text:span text:style-name="T8">Revue Française de Gestion</text:span></text:span><text:span text:style-name="T8">, n°141, p.155-181.</text:span></text:p>
      <text:p text:style-name="P11"><text:span text:style-name="T12">Renders A., Gaeremynck A. (2012), “Corporate Governance, Principal-Principal Agency Conflicts, and Firm Value in European Listed Companies”, </text:span><text:span text:style-name="T9">Corporate Governance: An International Review</text:span><text:span text:style-name="T12">, vol.20, n°2, pp.125-143.</text:span></text:p>
      <text:p text:style-name="P11"><text:span text:style-name="T12">Sacristán-Navarro M., Cabeza-Garcia L., Gomez-Anson S. (2015), “The Company You Keep: The Effect of Other Large Shareholders in Family Firms”, </text:span><text:span text:style-name="T11">Corporate Governance: An International Review</text:span><text:span text:style-name="T12">, vol.23, n°3, pp.216–233.</text:span></text:p>
      <text:p text:style-name="P11"><text:span text:style-name="T8">Sahut J., Gharbi H. (2010), « Activisme des investisseurs institutionnels : cadre général et facteurs d'influence », </text:span><text:span text:style-name="T6">La Revue des Sciences de Gestion</text:span><text:span text:style-name="T8">, n°243, pp.25-33.</text:span></text:p>
      <text:p text:style-name="P11"><text:span text:style-name="T8">Trébucq S. (2002), « L’actionnariat salarié dans les entreprises familiales du SBF250 : un outil de création de valeur ? », </text:span><text:span text:style-name="T7">Finance Contrôle Stratégie</text:span><text:span text:style-name="T8">, vol.5, n°4, pp.107-135.</text:span></text:p>
      <text:p text:style-name="P11"><text:span text:style-name="T8">Vatteville E. (2008). « La création de valeur : de l'exclusivité actionnariale à la diversité partenariale ? », </text:span><text:span text:style-name="T6">Management &amp; Avenir</text:span><text:span text:style-name="T8">, vol.18, n°4, pp.88-103.</text:span></text:p>
      <text:p text:style-name="P11"><text:span text:style-name="T12">Ward D., Filatotchev I. (2010), “Principal–Principal–Agency Relationships and the Role of External Governance”, </text:span><text:span text:style-name="T9">Managerial and Decision Economics</text:span><text:span text:style-name="T12">, n°31, pp.249-261.</text:span></text:p>
      <text:p text:style-name="P11"><text:span text:style-name="T12">Young M., Peng M., Ahlstrom D., Bruton G., Jiang Y. (2008), “Corporate Governance in Emerging Economies: A Review of the Principal–Principal Perspective”, </text:span><text:span text:style-name="T9">Journal of Management Studies</text:span><text:span text:style-name="T12">, vol.45, n°1, pp.196-220.</text:span></text:p>
      <text:p text:style-name="P11"><text:span text:style-name="T12">Zwiebel J. (1995), “Block investment and partial benefits of corporate control”, </text:span><text:span text:style-name="T9">Review of Economic studies</text:span><text:span text:style-name="T12">, vol.62, n°211, p.161-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B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B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keep-together="always" fo:keep-with-next="always"/>
      <style:text-properties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line-height="100%" fo:text-align="center" style:justify-single-word="false" fo:keep-together="alway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423cm" fo:margin-bottom="0.212cm" loext:contextual-spacing="true" fo:text-align="center" style:justify-single-word="false"/>
      <style:text-properties fo:font-size="28pt" fo:letter-spacing="-0.018cm" fo:font-weight="bold" style:letter-kerning="true" style:font-name-asian="Calibri1" style:font-family-asian="Calibri" style:font-family-generic-asian="system" style:font-pitch-asian="variable" style:font-size-asian="28pt" style:font-weight-asian="bold"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212cm" fo:margin-bottom="0.635cm" loext:contextual-spacing="false" fo:text-align="center" style:justify-single-word="false"/>
      <style:text-properties fo:font-size="22pt" fo:letter-spacing="0.026cm" fo:font-weight="bold" style:font-name-asian="Calibri1" style:font-family-asian="Calibri" style:font-family-generic-asian="system" style:font-pitch-asian="variable" style:font-size-asian="22pt" style:font-weight-asian="bold"/>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uppercase" style:family="text" style:parent-style-name="Default_20_Paragraph_20_Font"/>
    <style:style style:name="Emphasis" style:family="tex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Car" style:display-name="Titre Car" style:family="text" style:parent-style-name="Default_20_Paragraph_20_Font">
      <style:text-properties style:font-name="Times New Roman" fo:font-family="'Times New Roman'" style:font-family-generic="roman" style:font-pitch="variable" fo:font-size="28pt" fo:letter-spacing="-0.018cm" fo:font-weight="bold" style:letter-kerning="true" style:font-name-asian="Calibri1" style:font-family-asian="Calibri" style:font-family-generic-asian="system" style:font-pitch-asian="variable" style:font-size-asian="28pt" style:font-weight-asian="bold"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22pt" fo:letter-spacing="0.026cm" fo:font-weight="bold" style:font-name-asian="Calibri1" style:font-family-asian="Calibri" style:font-family-generic-asian="system" style:font-pitch-asian="variable" style:font-size-asian="22pt" style:font-weight-asian="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fo:font-style="italic" style:font-style-asian="italic" style:font-name-complex="Times New Roman1" style:font-size-complex="12pt"/>
    </style:style>
    <style:style style:name="MP2" style:family="paragraph" style:parent-style-name="Footer">
      <style:paragraph-properties fo:text-align="end" style:justify-single-word="false"/>
      <style:text-properties style:font-name-complex="Times New Roman1"/>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a Revue des Sciences de Gestion, Direction et Gestion n° XXX - Rubrique</text:p>
      </style:header>
      <style:footer>
        <text:p text:style-name="MP2"><text:page-number text:select-page="current">1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FINET</meta:initial-creator>
    <meta:editing-cycles>7</meta:editing-cycles>
    <meta:creation-date>2020-03-26T11:40:00</meta:creation-date>
    <dc:date>2020-09-27T14:52:39.059000000</dc:date>
    <meta:editing-duration>PT2H27M13S</meta:editing-duration>
    <meta:generator>LibreOffice/5.3.7.2$Windows_X86_64 LibreOffice_project/6b8ed514a9f8b44d37a1b96673cbbdd077e24059</meta:generator>
    <meta:document-statistic meta:table-count="4" meta:image-count="0" meta:object-count="0" meta:page-count="18" meta:paragraph-count="347" meta:word-count="6799" meta:character-count="46137" meta:non-whitespace-character-count="396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